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49*"/>
    </style:style>
    <style:style style:family="table-column" style:parent-style-name="colspec" style:name="id1-3-2-2-5-3-1-3">
      <style:table-column-properties style:rel-column-width="19*"/>
    </style:style>
    <style:style style:family="table-column" style:parent-style-name="colspec" style:name="id1-3-2-2-6-2-1-1">
      <style:table-column-properties style:rel-column-width="11*"/>
    </style:style>
    <style:style style:family="table-column" style:parent-style-name="colspec" style:name="id1-3-2-2-6-2-1-2">
      <style:table-column-properties style:rel-column-width="49*"/>
    </style:style>
    <style:style style:family="table-column" style:parent-style-name="colspec" style:name="id1-3-2-2-6-2-1-3">
      <style:table-column-properties style:rel-column-width="19*"/>
    </style:style>
    <style:style style:family="table-column" style:parent-style-name="colspec" style:name="id1-3-2-2-6-4-1-1">
      <style:table-column-properties style:rel-column-width="11*"/>
    </style:style>
    <style:style style:family="table-column" style:parent-style-name="colspec" style:name="id1-3-2-2-6-4-1-2">
      <style:table-column-properties style:rel-column-width="49*"/>
    </style:style>
    <style:style style:family="table-column" style:parent-style-name="colspec" style:name="id1-3-2-2-6-4-1-3">
      <style:table-column-properties style:rel-column-width="19*"/>
    </style:style>
    <style:style style:family="table-column" style:parent-style-name="colspec" style:name="id1-3-2-2-6-6-1-1">
      <style:table-column-properties style:rel-column-width="11*"/>
    </style:style>
    <style:style style:family="table-column" style:parent-style-name="colspec" style:name="id1-3-2-2-6-6-1-2">
      <style:table-column-properties style:rel-column-width="49*"/>
    </style:style>
    <style:style style:family="table-column" style:parent-style-name="colspec" style:name="id1-3-2-2-6-6-1-3">
      <style:table-column-properties style:rel-column-width="19*"/>
    </style:style>
    <style:style style:family="table-column" style:parent-style-name="colspec" style:name="id1-3-2-2-6-8-1-1">
      <style:table-column-properties style:rel-column-width="11*"/>
    </style:style>
    <style:style style:family="table-column" style:parent-style-name="colspec" style:name="id1-3-2-2-6-8-1-2">
      <style:table-column-properties style:rel-column-width="49*"/>
    </style:style>
    <style:style style:family="table-column" style:parent-style-name="colspec" style:name="id1-3-2-2-6-8-1-3">
      <style:table-column-properties style:rel-column-width="19*"/>
    </style:style>
    <style:style style:family="table-column" style:parent-style-name="colspec" style:name="id1-3-2-2-6-10-1-1">
      <style:table-column-properties style:rel-column-width="11*"/>
    </style:style>
    <style:style style:family="table-column" style:parent-style-name="colspec" style:name="id1-3-2-2-6-10-1-2">
      <style:table-column-properties style:rel-column-width="49*"/>
    </style:style>
    <style:style style:family="table-column" style:parent-style-name="colspec" style:name="id1-3-2-2-6-10-1-3">
      <style:table-column-properties style:rel-column-width="19*"/>
    </style:style>
    <style:style style:family="table-column" style:parent-style-name="colspec" style:name="id1-3-2-2-6-12-1-1">
      <style:table-column-properties style:rel-column-width="11*"/>
    </style:style>
    <style:style style:family="table-column" style:parent-style-name="colspec" style:name="id1-3-2-2-6-12-1-2">
      <style:table-column-properties style:rel-column-width="49*"/>
    </style:style>
    <style:style style:family="table-column" style:parent-style-name="colspec" style:name="id1-3-2-2-6-12-1-3">
      <style:table-column-properties style:rel-column-width="19*"/>
    </style:style>
    <style:style style:family="table-column" style:parent-style-name="colspec" style:name="id1-3-2-2-6-14-1-1">
      <style:table-column-properties style:rel-column-width="11*"/>
    </style:style>
    <style:style style:family="table-column" style:parent-style-name="colspec" style:name="id1-3-2-2-6-14-1-2">
      <style:table-column-properties style:rel-column-width="49*"/>
    </style:style>
    <style:style style:family="table-column" style:parent-style-name="colspec" style:name="id1-3-2-2-6-14-1-3">
      <style:table-column-properties style:rel-column-width="19*"/>
    </style:style>
    <style:style style:family="table-column" style:parent-style-name="colspec" style:name="id1-3-2-2-7-2-1-1">
      <style:table-column-properties style:rel-column-width="11*"/>
    </style:style>
    <style:style style:family="table-column" style:parent-style-name="colspec" style:name="id1-3-2-2-7-2-1-2">
      <style:table-column-properties style:rel-column-width="49*"/>
    </style:style>
    <style:style style:family="table-column" style:parent-style-name="colspec" style:name="id1-3-2-2-7-2-1-3">
      <style:table-column-properties style:rel-column-width="19*"/>
    </style:style>
    <style:style style:family="table-column" style:parent-style-name="colspec" style:name="id1-3-2-2-8-2-1-1">
      <style:table-column-properties style:rel-column-width="11*"/>
    </style:style>
    <style:style style:family="table-column" style:parent-style-name="colspec" style:name="id1-3-2-2-8-2-1-2">
      <style:table-column-properties style:rel-column-width="49*"/>
    </style:style>
    <style:style style:family="table-column" style:parent-style-name="colspec" style:name="id1-3-2-2-8-2-1-3">
      <style:table-column-properties style:rel-column-width="19*"/>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de gemeentelijke begraafplaatsen in de gemeente Eindhov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september 2025;</text:p>
            <text:p text:style-name="al">mede gelet op artikel 229, eerste lid, aanhef en onderdelen a en b van de Gemeentewet;</text:p>
            <text:p text:style-name="al"/>
            <text:p text:style-name="al">besluit vast te stellen de</text:p>
            <text:p text:style-name="al"/>
            <text:p text:style-name="al">Verordening op de heffing en de invordering van rechten voor het gebruik van de gemeentelijke begraafplaatsen in de gemeente Eindhoven 2026</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Voor het gebruik van de begraafplaatsen, alsmede voor de diensten, welke in verband daarmede vanwege de gemeente worden verleend, worden overeenkomstig de bepalingen van deze verordening rechten gehev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
                <text:number>a.</text:number>
                <text:p text:style-name="al">begraafplaats: elk in de gemeente Eindhoven als gemeentelijke begraafplaats aangewezen terrein;</text:p>
              </text:list-item>
              <text:list-item text:style-override="id1-3-2-2-3-4">
                <text:number>b.</text:number>
                <text:p text:style-name="al">bijzonder graf: een graf op het daarvoor bestemde gedeelte van een begraafplaats, waarbij tevens de mogelijkheid bestaat voor het aanbrengen van een grafkelder;</text:p>
              </text:list-item>
              <text:list-item text:style-override="id1-3-2-2-3-5">
                <text:number>c.</text:number>
                <text:p text:style-name="al">graf: een graf op het daarvoor bestemde gedeelte van een begraafplaats, welke kan bestaan uit een zandgraf of een keldergraf;</text:p>
              </text:list-item>
              <text:list-item text:style-override="id1-3-2-2-3-6">
                <text:number>d.</text:number>
                <text:p text:style-name="al">kindergraf: een graf op het daarvoor bestemde gedeelte van een begraafplaats, waarin lijken van doodgeboren c.q. als levenloos aangegeven kinderen en/of kinderen beneden de 12 jaar worden begraven;</text:p>
              </text:list-item>
              <text:list-item text:style-override="id1-3-2-2-3-7">
                <text:number>e.</text:number>
                <text:p text:style-name="al">particulier urnengraf: een graf op het voor urnenveld bestemde gedeelte van een begraafplaats, ten aanzien waarvan het uitsluitend recht tot het plaatsen van een urn wordt verleend;</text:p>
              </text:list-item>
              <text:list-item text:style-override="id1-3-2-2-3-8">
                <text:number>f.</text:number>
                <text:p text:style-name="al">columbarium: een bouwwerk, waarin urnen in aparte elementen worden geplaatst;</text:p>
              </text:list-item>
              <text:list-item text:style-override="id1-3-2-2-3-9">
                <text:number>g.</text:number>
                <text:p text:style-name="al">urnentuin: een speciaal ingerichte tuin, waarin urnen bovengronds worden geplaatst;</text:p>
              </text:list-item>
              <text:list-item text:style-override="id1-3-2-2-3-10">
                <text:number>h.</text:number>
                <text:p text:style-name="al">asverstrooiingsplaats: een permanent daartoe bestemd terrein waarop as wordt verstrooid;</text:p>
              </text:list-item>
              <text:list-item text:style-override="id1-3-2-2-3-11">
                <text:number>i.</text:number>
                <text:p text:style-name="al">asbus: een gesloten bus, ter berging van as van een overledene;</text:p>
              </text:list-item>
              <text:list-item text:style-override="id1-3-2-2-3-12">
                <text:number>j.</text:number>
                <text:p text:style-name="al">grafteken: op graven aanwezige kruisen, zerken en andere gedenktekenen;</text:p>
              </text:list-item>
              <text:list-item text:style-override="id1-3-2-2-3-13">
                <text:number>k.</text:number>
                <text:p text:style-name="al">urn: een voorwerp ter berging van één of meerdere asbussen;</text:p>
              </text:list-item>
              <text:list-item text:style-override="id1-3-2-2-3-14">
                <text:number>l.</text:number>
                <text:p text:style-name="al">ossuarium: locatie op een begraafplaats waar restanten van overledenen en onvoldragen vruchten worden bijgeze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en naar de maatstaven en de tarieven opgenomen in de artikelen 4, 5, 6, en 7.</text:p>
            <text:p text:style-name="al"/>
          </text:section>
          <text:section text:name="artikel_id1-3-2-2-5" text:style-name="artikel">
            <text:p text:style-name="artikel_kop_titel"><text:span text:style-name="artikel_kop_label">Artikel</text:span> <text:span text:style-name="artikel_kop_nr">4.</text:span> </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lijk wordt geheven, indien het geschiedt in een bijzonder graf of een graf of een kindergraf</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ijzetten van een asbus of een urn wordt geheven, indien het geschiedt in een bijzonder graf of een graf of een kindergraf of een graf op een urnenveld, of in het columbarium </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ooien van as op de asverstrooiingsplaats wordt per asbus geheven</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graven van een lijk, het bijzetten van een asbus of het verstrooien van as als in de vorige leden van dit artikel bedoeld worden de tarieven verhoogd met 50% indien zulks geschiedt op zaterdagen, alsmede wanneer dit plaats heeft op werkdagen vóór 08.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ijzetten van een onvoldragen vrucht in het ossuarium wordt geheven</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weer terugplaatsen van de asbus, na verwijdering van de asbus als bedoeld in het zesde lid, wordt geheven</text:p>
                  </table:table-cell>
                  <table:table-cell table:style-name="entry" table:number-rows-spanned="1" table:number-columns-spanned="1">
                    <text:p text:style-name="table_al">€ 158,-</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recht tot begraven of het plaatsen van een urn, als bedoeld in artikel 2, wordt geheven voor de eerste termijn van uitgifte, indien dit een periode van <text:span text:style-name="nadrukvet">10 jaar</text:span>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7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74,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74,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74,50</text:p>
                  </table:table-cell>
                </table:table-row>
              </table:table>
              <text:p text:style-name="table_bottom"/>
            </text:section>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recht tot begraven of het plaatsen van een urn, als bedoeld in artikel 2, wordt geheven voor de eerste termijn van uitgifte, indien dit een periode van <text:span text:style-name="nadrukvet">20 jaar</text:span>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8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949,-</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recht tot begraven voor een bijzonder graf, als bedoeld in artikel 2, wordt geheven voor de eerste termijn van uitgifte, waarbij dit een periode van <text:span text:style-name="nadrukvet">30 jaar</text:span>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8.221,-</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Bij verlenging van het grafrecht voor een termijn van <text:span text:style-name="nadrukvet">5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3.0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47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237,-</text:p>
                  </table:table-cell>
                </table:table-row>
              </table:table>
              <text:p text:style-name="table_bottom"/>
            </text:section>
            <text:p text:style-name="al"/>
            <text:section text:name="table_id1-3-2-2-6-10" text:style-name="table">
              <text:p text:style-name="table_top"/>
              <table:table table:style-name="tgroup">
                <table:table-column table:style-name="id1-3-2-2-6-10-1-1"/>
                <table:table-column table:style-name="id1-3-2-2-6-10-1-2"/>
                <table:table-column table:style-name="id1-3-2-2-6-10-1-3"/>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Bij verlenging van het grafrecht voor een termijn van <text:span text:style-name="nadrukvet">10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6.07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74,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74,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74,5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74,50</text:p>
                  </table:table-cell>
                </table:table-row>
              </table:table>
              <text:p text:style-name="table_bottom"/>
            </text:section>
            <text:p text:style-name="al"/>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Bij verlenging van het grafrecht voor een termijn van <text:span text:style-name="nadrukvet">20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2.14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89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949,-</text:p>
                  </table:table-cell>
                </table:table-row>
              </table:table>
              <text:p text:style-name="table_bottom"/>
            </text:section>
            <text:p text:style-name="al"/>
            <text:section text:name="table_id1-3-2-2-6-14" text:style-name="table">
              <text:p text:style-name="table_top"/>
              <table:table table:style-name="tgroup">
                <table:table-column table:style-name="id1-3-2-2-6-14-1-1"/>
                <table:table-column table:style-name="id1-3-2-2-6-14-1-2"/>
                <table:table-column table:style-name="id1-3-2-2-6-14-1-3"/>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Bij verlenging van het grafrecht wordt in het geval van een bijzetting, per kalenderjaar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6,25</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schikbaar stellen van de aula voor de duur van maximaal twee uur of een gedeelte daarvan wordt geheven</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volgend uur of een gedeelte daarvan wordt geheven</text:p>
                  </table:table-cell>
                  <table:table-cell table:style-name="entry" table:number-rows-spanned="1" table:number-columns-spanned="1">
                    <text:p text:style-name="table_al">€ 158,-</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3">
                    <text:p text:style-name="table_al">Voor het reserveren van een laatste rustplaats wordt per kalenderjaar geheven, indien het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ijzonder graf</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af</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raf in een urnenveld</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laats in het columbarium</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een plaats in de urnentuin</text:p>
                  </table:table-cell>
                  <table:table-cell table:style-name="entry" table:number-rows-spanned="1" table:number-columns-spanned="1">
                    <text:p text:style-name="table_al">€ 46,25</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Tijdstip verschuldigdheid</text:p>
            <text:list text:style-name="id1-3-2-2-10-2">
              <text:list-item text:style-override="id1-3-2-2-10-2">
                <text:number>1.</text:number>
                <text:p text:style-name="al">De rechten, bedoeld in de artikelen 4 en 6 zijn verschuldigd bij de aanvang van de dienstverlening of bij de aanvang van het gebruik van de bezittingen, werken, of inrichtingen.</text:p>
              </text:list-item>
              <text:list-item text:style-override="id1-3-2-2-10-3">
                <text:number>2.</text:number>
                <text:p text:style-name="al">De rechten, bedoeld in de artikelen 5 en 7 zijn verschuldigd bij de aanvang van de in die artikelen genoemde tijdvakken, waarover de rechten worden geheven.</text:p>
              </text:list-item>
              <text:list-item text:style-override="id1-3-2-2-10-4">
                <text:number>3.</text:number>
                <text:p text:style-name="al">In afwijking van lid 2 zijn de rechten bedoeld in artikel 7, indien de belastingplicht aanvangt in de loop van het kalenderjaar verschuldigd voor zoveel twaalfde gedeelten van de voor dat jaar verschuldigde belasting als er in dat jaar, na de aanva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Ten aanzien van de rechten voor de verlenging van het grafrecht en het reserveren van een laatste rustplaats wordt geen kwijtschelding verleend.</text:p>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In afwijking van artikel 9, eerste lid, van de Invorderingswet 1990 moeten de rechten worden voldaan binnen één maand na de dagtekening van de schriftelijke kennisgeving.</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12-4">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begraafplaatsrechten 2025’, vastgesteld bij raadsbesluit van 5 november 2024,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begraafplaatsrechten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503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3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3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29 van de Gemeentewet]|[1.0:c:BWBR0005416&amp;artikel=229&amp;g=2025-02-12</meta:user-defined>
    <meta:user-defined meta:name="DCTERMS.alternative">Verordening op de heffing en de invordering van rechten voor het gebruik van de gemeentelijke begraafplaatsen in de gemeente Eindhoven 2026</meta:user-defined>
    <dc:language>nl</dc:language>
    <meta:user-defined meta:name="OVERHEIDop.locatietype/OVERHEIDop.gebiedsmarkering">Gemeente</meta:user-defined>
    <meta:user-defined meta:name="DC.title">Verordening op de heffing en de invordering van rechten voor het gebruik van de gemeentelijke begraafplaatsen in de gemeente Eindhoven 2026</meta:user-defined>
    <meta:user-defined meta:name="DCTERMS.W3CDTF/DCTERMS.available">2025-11-14</meta:user-defined>
    <meta:user-defined meta:name="DCTERMS.W3CDTF/OVERHEIDop.jaargang">2025</meta:user-defined>
    <meta:user-defined meta:name="OVERHEIDop.publicationIssue">495033</meta:user-defined>
    <meta:user-defined meta:name="OVERHEIDop.betreftRegeling">CVDR746882_1</meta:user-defined>
    <meta:user-defined meta:name="xs:date/OVERHEIDop.startdatum">2025-11-15</meta:user-defined>
    <meta:user-defined meta:name="xs:date/OVERHEIDop.einddatum">2026-01-01</meta:user-defined>
    <meta:user-defined meta:name="OVERHEIDop.GmbID/DC.identifier">gmb-2025-495033</meta:user-defined>
    <meta:user-defined meta:name="OVERHEIDop.versieInformatie"/>
  </office:meta>
</office:document-meta>
</file>