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(sectie C 4780) ter hoogte van Straelseweg 374, 5916A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raelseweg (sectie C 4780) ter hoogte van Straelseweg 374, 5916AD Venlo</text:span>
          </text:p>
            <text:p text:style-name="common-al">Voor het slopen van het E-station (inclusief asbestverwijdering)</text:p>
            <text:p text:style-name="common-al">Afrondingsbrief verzonden op 12 november 2025</text:p>
            <text:p text:style-name="common-al">Kenmerk Z2025-0441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50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19</meta:user-defined>
    <meta:user-defined meta:name="DCTERMS.abstract">Betreft: Melding op locatie Straelseweg (sectie C 4780) ter hoogte van Straelseweg 374, 5916AD Venlo</meta:user-defined>
    <dc:language>nl</dc:language>
    <meta:user-defined meta:name="OVERHEIDop.locatietype/OVERHEIDop.gebiedsmarkering">Vlak</meta:user-defined>
    <meta:user-defined meta:name="DC.title">Geaccepteerde Sloopmelding - Straelseweg (sectie C 4780) ter hoogte van Straelseweg 374, 5916AD Venlo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32</meta:user-defined>
    <meta:user-defined meta:name="OVERHEIDop.GmbID/DC.identifier">gmb-2025-495032</meta:user-defined>
    <meta:user-defined meta:name="OVERHEIDop.versieInformatie"/>
  </office:meta>
</office:document-meta>
</file>