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3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mgevingsvergunning (regulier) ontvangen voor het perceel ter hoogte van Lekdijk 31 in Ameide. De aanvraag is geregistreerd onder zaaknummer OVR-2025-009539. De aanvraag betreft het aanleggen van een houten remmingswerk ten behoeve van de boothe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0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39</meta:user-defined>
    <dc:language>nl</dc:language>
    <meta:user-defined meta:name="OVERHEIDop.locatietype/OVERHEIDop.gebiedsmarkering">Vlak</meta:user-defined>
    <meta:user-defined meta:name="DC.title">Ingekomen aanvraag omgevingsvergunning ter hoogte van Lekdijk 31 in Amei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27</meta:user-defined>
    <meta:user-defined meta:name="OVERHEIDop.GmbID/DC.identifier">gmb-2025-495027</meta:user-defined>
    <meta:user-defined meta:name="OVERHEIDop.versieInformatie"/>
  </office:meta>
</office:document-meta>
</file>