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S Fo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schikte wijziging (openingstijden) Exploitatievergunning</text:p>
            <text:p text:style-name="common-al">Voor: HS Food </text:p>
            <text:p text:style-name="common-al">Locatie: Pauwstraat 8B</text:p>
            <text:p text:style-name="common-al">Dossiernummer: 4809704</text:p>
            <text:p text:style-name="common-al">Verzenddatum besluit: 6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S Food</meta:user-defined>
    <meta:user-defined meta:name="DCTERMS.W3CDTF/DCTERMS.available">2025-11-14</meta:user-defined>
    <meta:user-defined meta:name="DCTERMS.W3CDTF/OVERHEIDop.jaargang">2025</meta:user-defined>
    <meta:user-defined meta:name="OVERHEIDop.publicationIssue">495025</meta:user-defined>
    <meta:user-defined meta:name="OVERHEIDop.GmbID/DC.identifier">gmb-2025-495025</meta:user-defined>
    <meta:user-defined meta:name="OVERHEIDop.versieInformatie"/>
  </office:meta>
</office:document-meta>
</file>