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Opening Centraal Park op 7 maart 2026, locatie Markt, Nicolaasplein en Burgemeester Aptroot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november 2025 een aanvraag ontvangen met zaaknummer 2025-147650 Evenementenvergunning voor de Opening Centraal Park op 7 maart 2026, locatie Markt, Nicolaasplein en Burgemeester Aptroot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0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650</meta:user-defined>
    <meta:user-defined meta:name="DCTERMS.abstract">Opening Centraal Park (07 maart 2026)</meta:user-defined>
    <dc:language>nl</dc:language>
    <meta:user-defined meta:name="OVERHEIDop.locatietype/OVERHEIDop.gebiedsmarkering">Punt</meta:user-defined>
    <meta:user-defined meta:name="DC.title">Kennisgeving aanvraag Evenementenvergunning voor de Opening Centraal Park op 7 maart 2026, locatie Markt, Nicolaasplein en Burgemeester Aptrootpark Zoeterm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11</meta:user-defined>
    <meta:user-defined meta:name="OVERHEIDop.GmbID/DC.identifier">gmb-2025-495011</meta:user-defined>
    <meta:user-defined meta:name="OVERHEIDop.versieInformatie"/>
  </office:meta>
</office:document-meta>
</file>