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onderhoudswerkzaamheden aan het luihuis bij de hofkerk op Hof 12 5571CC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6249</text:p>
            <text:p text:style-name="common-al">Plaats/adres: Hof 12 5571CC Bergeijk</text:p>
            <text:p text:style-name="common-al">Omschrijving: het uitvoeren van onderhoudswerkzaamheden aan het luihuis bij de hofkerk</text:p>
            <text:p text:style-name="common-al">Activiteit(en): Bouw (omgevingsplan), Monument</text:p>
            <text:p text:style-name="common-al">Het besluit is verzonden op 12-11-2025.</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95010</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010</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010</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6249</meta:user-defined>
    <meta:user-defined meta:name="DCTERMS.abstract">uitvoeren van onderhoudswerkzaamheden aan het luihuis bij de hofkerk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uitvoeren van onderhoudswerkzaamheden aan het luihuis bij de hofkerk op Hof 12 5571CC Bergeijk</meta:user-defined>
    <meta:user-defined meta:name="DCTERMS.W3CDTF/DCTERMS.available">2025-11-14</meta:user-defined>
    <meta:user-defined meta:name="DCTERMS.W3CDTF/OVERHEIDop.jaargang">2025</meta:user-defined>
    <meta:user-defined meta:name="OVERHEIDop.publicationIssue">495010</meta:user-defined>
    <meta:user-defined meta:name="OVERHEIDop.GmbID/DC.identifier">gmb-2025-495010</meta:user-defined>
    <meta:user-defined meta:name="OVERHEIDop.versieInformatie"/>
  </office:meta>
</office:document-meta>
</file>