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Grevelingen ong, perceel 5012, sectie H,  (LOO00) H 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evelingen ong, perceel 5012, sectie H,  (LOO00) H 5012,</text:span> het kappen van 1 boom (0809Z2515879 ontvangen 10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50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0809Z25158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kappen van 1 boom aan Grevelingen ong, perceel 5012, sectie H,  (LOO00) H 5012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08</meta:user-defined>
    <meta:user-defined meta:name="OVERHEIDop.GmbID/DC.identifier">gmb-2025-495008</meta:user-defined>
    <meta:user-defined meta:name="OVERHEIDop.versieInformatie"/>
  </office:meta>
</office:document-meta>
</file>