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dat het concept Beeldkwaliteitsplan Centrum Midden Badhoevedorp ter inzage ligt</text:p>
      <text:section text:name="zakelijke-mededeling_id1-3-2" text:style-name="zakelijke-mededeling">
        <text:section text:name="zakelijke-mededeling-tekst_id1-3-2-1" text:style-name="zakelijke-mededeling-tekst">
          <text:section text:name="tekst_id1-3-2-1-1" text:style-name="tekst">
            <text:p text:style-name="common-al">Vanaf 14 november 2025 kunt u 6 weken  reageren op het concept Beeldkwaliteitsplan Centrum-Midden Badhoevedorp. Het college van burgemeester en wethouders van Haarlemmermeer besloot om dit plan vrij te geven voor inzage. </text:p>
            <text:p text:style-name="common-al">Het Beeldkwaliteitsplan hoort bij het Definitief Stedenbouwkundig Ontwerp (DSO 2025; 2025.12201955). Samen zijn deze plannen de basis voor alle nieuwe bouwprojecten in het dorpscentrum van Badhoevedorp. In het Beeldkwaliteitsplan Badhoevedorp Centrum Midden (BKP) staan richtlijnen voor hoe de gebouwen en de openbare ruimte eruit moeten zien. Denk hierbij aan aantrekkelijkheid en architectuur: de gebouwen moeten passen bij het karakter van de buurt. Er staan eisen in voor het gebruik van materialen, reclame-uitingen en de inrichting van de openbare ruimte. Zo zorgen we dat nieuwe ontwikkelingen passen bij het gewenste dorpse karakter met een jaren ’30 uitstraling. </text:p>
            <text:p text:style-name="common-al">Het college stelt het concept plan vast en legt het daarna 6 weken ter inzage. In deze periode kunnen inwoners en andere belanghebbenden hun mening geven door een zienswijze in te dienen. Het college adviseert over de aanpassingen en de gemeenteraad neemt het laatste besluit.   Het BKP is nodig om nieuwe bouwplannen beter te kunnen beoordelen. En het zorgt voor duidelijke regels en verwachtingen voor alle betrokken partijen. Het project duurt al lang en het is een ingewikkeld proces. Met het vaststellen van het BKP zetten we een belangrijke stap naar een nieuw centrum: een duurzaam en levendig dorpshart. En we richten ons ook op het verbeteren van de leefbaarheid en het herstellen van de oude dorpsstructuur, waar sinds de omlegging van de A9 ruimte voor vrijgekomen is. </text:p>
            <text:p text:style-name="common-al">
            <text:span text:style-name="nadrukvet"/>
          </text:p>
            <text:p text:style-name="common-al">
            <text:span text:style-name="nadrukvet">Ter inzagelegging</text:span>
          </text:p>
            <text:p text:style-name="common-al">Voordat de gemeenteraad het concept Beeldkwaliteitsplan vaststelt zal het plan in concept zoals bepaald in afdeling 3.4 Algemene wet bestuursrecht vanaf 14 november 2025 6 weken ter inzage liggen. Belanghebbenden kunnen tijdens deze periode reageren op het plan door een zienswijze te sturen. </text:p>
            <text:p text:style-name="common-al">U kunt het plan bekijken op de volgende locaties: </text:p>
            <text:list text:style-name="id1-3-2-1-1-8">
              <text:list-item text:style-override="id1-3-2-1-1-8-1">
                <text:number>1.</text:number>
                <text:p text:style-name="al">Gemeentehuis Haarlemmermeer, Taurusavenue 100, Hoofddorp</text:p>
              </text:list-item>
              <text:list-item text:style-override="id1-3-2-1-1-8-2">
                <text:number>2.</text:number>
                <text:p text:style-name="al">In Badhoevedorp op de volgende momenten:</text:p>
                <text:list text:style-name="id1-3-2-1-1-8-2-3">
                  <text:list-item text:style-override="id1-3-2-1-1-8-2-3-1">
                    <text:number>1.</text:number>
                    <text:p text:style-name="al">Inloopavond in het dorpshuis Badhoevedorp, Snelliuslaan 35 op dinsdag 25 november van 19:30-21:00 uur</text:p>
                  </text:list-item>
                  <text:list-item text:style-override="id1-3-2-1-1-8-2-3-2">
                    <text:number>2.</text:number>
                    <text:p text:style-name="al">Spreekuur op de markt: woensdag 3 december van 10:30-12:30 uur</text:p>
                  </text:list-item>
                  <text:list-item text:style-override="id1-3-2-1-1-8-2-3-3">
                    <text:number>3.</text:number>
                    <text:p text:style-name="al">Op projectkantoor, Roerdompstraat 10 te Badhoevedorp op 3 december van 15:00-17:00 uur</text:p>
                  </text:list-item>
                  <text:list-item text:style-override="id1-3-2-1-1-8-2-3-4">
                    <text:number>4.</text:number>
                    <text:p text:style-name="al">In het dorpshuis Badhoevedorp, Snelliuslaan 35 op dinsdag 9 december van 15:00-18:00 uur </text:p>
                  </text:list-item>
                </text:list>
              </text:list-item>
            </text:list>
            <text:p text:style-name="common-al">Ook staat een link naar het concept Beeldkwaliteitsplan op de website van Gebiedsontwikkeling Badhoevedorp <text:a xlink:href="https://haarlemmermeergemeente.nl/badhoevedorp/centrum-midden" xlink:type="simple">Centrum Midden | Badhoevedorp</text:a></text:p>
            <text:p text:style-name="common-al">
            <text:span text:style-name="nadrukvet"/>
          </text:p>
            <text:p text:style-name="common-al">
            <text:span text:style-name="nadrukvet">Zienswijze indienen</text:span>
          </text:p>
            <text:p text:style-name="common-al">U kunt tot en met 23 december 2025 uw mening geven over het plan. Dit doet u door een zienswijze in te dienen bij de gemeenteraad van Haarlemmermeer.</text:p>
            <text:p text:style-name="common-al">Na deze periode bekijkt de gemeenteraad alle reacties. Daarna stelt de raad het Beeldkwaliteitsplan definitief vast.</text:p>
            <text:p text:style-name="common-al">Een zienswijze kunt u op 2 manieren aan ons sturen:</text:p>
            <text:list text:style-name="id1-3-2-1-1-15">
              <text:list-item text:style-override="id1-3-2-1-1-15-1">
                <text:number>1.</text:number>
                <text:p text:style-name="al">Met DigiD via de website van de gemeente Haarlemmermeer <text:a xlink:href="https://haarlemmermeergemeente.nl/digitale-zienswijze-doorgeven" xlink:type="simple">Digitale zienswijze doorgeven | gemeente Haarlemmermeer</text:a></text:p>
              </text:list-item>
              <text:list-item text:style-override="id1-3-2-1-1-15-2">
                <text:number>2.</text:number>
                <text:p text:style-name="al">Of via e-mail aan <text:a xlink:href="mailto:info@haarlemmermeer.nl" xlink:type="simple">info@haarlemmermeer.nl</text:a> ter attentie van Projectteam Gebiedsontwikkeling Badhoevedorp. </text:p>
              </text:list-item>
            </text:list>
            <text:p text:style-name="common-al">Voor meer informatie of vragen kunt u contact opnemen met mevrouw Like van Hulten, telefoonnummer 0900-1852, email <text:a xlink:href="mailto:badhoevedorp@haarlemmermeer.nl" xlink:type="simple">badhoevedorp@haarlemmermeer.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50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nnisgeving dat het concept Beeldkwaliteitsplan Centrum Midden Badhoevedorp ter inzage ligt</meta:user-defined>
    <meta:user-defined meta:name="DCTERMS.W3CDTF/DCTERMS.available">2025-11-14</meta:user-defined>
    <meta:user-defined meta:name="DCTERMS.W3CDTF/OVERHEIDop.jaargang">2025</meta:user-defined>
    <meta:user-defined meta:name="OVERHEIDop.publicationIssue">495006</meta:user-defined>
    <meta:user-defined meta:name="OVERHEIDop.GmbID/DC.identifier">gmb-2025-495006</meta:user-defined>
    <meta:user-defined meta:name="OVERHEIDop.versieInformatie"/>
  </office:meta>
</office:document-meta>
</file>