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- en achterdakvlak, van Santhorststraat 34, 2266 HT Leidschendam - kenmerk 229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500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4048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- en achterdakvlak, van Santhorststraat 34, 2266 HT Leidschendam - kenmerk 2294048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05</meta:user-defined>
    <meta:user-defined meta:name="OVERHEIDop.GmbID/DC.identifier">gmb-2025-495005</meta:user-defined>
    <meta:user-defined meta:name="OVERHEIDop.versieInformatie"/>
  </office:meta>
</office:document-meta>
</file>