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interklaasintocht 2025, Rijnkade en binnen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interklaas Intocht 2025</text:p>
            <text:p text:style-name="common-al">Datum: 15 november 2025</text:p>
            <text:p text:style-name="common-al">Locatie: Rijnkade en binnenstad</text:p>
            <text:p text:style-name="common-al">Dossiernummer: 4796584</text:p>
            <text:p text:style-name="common-al">Verzenddatum besluit: 12 nov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00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0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0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ocatie: Rijnkade en binnenstad</meta:user-defined>
    <dc:language>nl</dc:language>
    <meta:user-defined meta:name="OVERHEIDop.locatietype/OVERHEIDop.gebiedsmarkering">Punt</meta:user-defined>
    <meta:user-defined meta:name="OVERHEIDop.locatietype/OVERHEIDop.gebiedsmarkering">Weg</meta:user-defined>
    <meta:user-defined meta:name="DC.title">Gemeente Arnhem - besluit evenementenvergunning, Sinterklaasintocht 2025, Rijnkade en binnenstad</meta:user-defined>
    <meta:user-defined meta:name="DCTERMS.W3CDTF/DCTERMS.available">2025-11-14</meta:user-defined>
    <meta:user-defined meta:name="DCTERMS.W3CDTF/OVERHEIDop.jaargang">2025</meta:user-defined>
    <meta:user-defined meta:name="OVERHEIDop.publicationIssue">495004</meta:user-defined>
    <meta:user-defined meta:name="OVERHEIDop.GmbID/DC.identifier">gmb-2025-495004</meta:user-defined>
    <meta:user-defined meta:name="OVERHEIDop.versieInformatie"/>
  </office:meta>
</office:document-meta>
</file>