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BBL voor Zijvond 10, 6621 KP, Dreumel, Een melding Besluit bouwwerken leefomgeving (Bbl) is geaccepteerd voor een mobiele puinbreker, ODR251611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50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BBL voor Zijvond 10, 6621 KP, Dreumel, Een melding Besluit bouwwerken leefomgeving (Bbl) is geaccepteerd voor een mobiele puinbreker, ODR2516116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5002</meta:user-defined>
    <meta:user-defined meta:name="OVERHEIDop.GmbID/DC.identifier">gmb-2025-495002</meta:user-defined>
    <meta:user-defined meta:name="OVERHEIDop.versieInformatie"/>
  </office:meta>
</office:document-meta>
</file>