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jkstraat 5554PS, Nieuwe Waalreseweg 9 5554R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1-2025 een besluit genomen op de aanvraag voor een omgevingsvergunning met zaaknummer <text:span text:style-name="nadrukvet">396296</text:span>.</text:p>
            <text:p text:style-name="common-al">De zaak betreft locatie Dijkstraat 5554PS Valkenswaard, Nieuwe Waalreseweg 9 5554RM Valkenswaard en heeft de omschrijving "realiseren dubbele carport op Nieuwe Waalreseweg 9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3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499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296</meta:user-defined>
    <meta:user-defined meta:name="DCTERMS.abstract">realiseren dubbele carport op Nieuwe Waalreseweg 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ijkstraat 5554PS, Nieuwe Waalreseweg 9 5554RM Valkenswaar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90</meta:user-defined>
    <meta:user-defined meta:name="OVERHEIDop.GmbID/DC.identifier">gmb-2025-494990</meta:user-defined>
    <meta:user-defined meta:name="OVERHEIDop.versieInformatie"/>
  </office:meta>
</office:document-meta>
</file>