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bias Asserlaan 8 - Tobias Asserlaan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Tobias Asserlaan 8 in Den Haag. De aanvraag is ingediend voor de periode van 21 november 2025 tot en met 20 maart 2026.</text:p>
            <text:p text:style-name="common-al"/>
            <text:p text:style-name="common-al">Ons kenmerk: 021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obias Asserlaan 8 - Tobias Asserlaan ter hoogte van huisnummer 8</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5IBA25/9054859</meta:user-defined>
    <meta:user-defined meta:name="DCTERMS.abstract">Het verrichten van werkzaamheden aan telecomkabels ter hoogte van de Tobias Asserlaan 8 in Den Haag. De aanvraag is ingediend voor de periode van 21 november 2025 tot en met 2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bias Asserlaan 8 - Tobias Asserlaan ter hoogte van huisnummer 8 te Den Haag</meta:user-defined>
    <meta:user-defined meta:name="DCTERMS.W3CDTF/DCTERMS.available">2025-11-14</meta:user-defined>
    <meta:user-defined meta:name="OVERHEIDop.externeBijlage">Bijlage_60388557_voor_bekendmaking|exb-2025-41307</meta:user-defined>
    <meta:user-defined meta:name="DCTERMS.W3CDTF/OVERHEIDop.jaargang">2025</meta:user-defined>
    <meta:user-defined meta:name="OVERHEIDop.publicationIssue">494984</meta:user-defined>
    <meta:user-defined meta:name="OVERHEIDop.GmbID/DC.identifier">gmb-2025-494984</meta:user-defined>
    <meta:user-defined meta:name="OVERHEIDop.versieInformatie"/>
  </office:meta>
</office:document-meta>
</file>