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en renoveren van de woning, Rooijsestraat 86, 6621 AR, in Dreumel (10-11-2025), ODR250859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0-11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498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en renoveren van de woning, Rooijsestraat 86, 6621 AR, in Dreumel (10-11-2025), ODR2508590-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4983</meta:user-defined>
    <meta:user-defined meta:name="OVERHEIDop.GmbID/DC.identifier">gmb-2025-494983</meta:user-defined>
    <meta:user-defined meta:name="OVERHEIDop.versieInformatie"/>
  </office:meta>
</office:document-meta>
</file>