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30 km/u fietsstraat </text:span>
            <text:span text:style-name="nadrukvet">Roestelbergseweg</text:span>
            <text:span text:style-name="nadrukvet"/>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Roestelbergseweg een erftoegangsweg is gelegen buiten de bebouwde kom van de gemeente Loon op Zand; </text:p>
            <text:p text:style-name="al"/>
            <text:p text:style-name="al">dat de Roestelbergseweg belangrijke fietsroute is; </text:p>
            <text:p text:style-name="al"/>
            <text:p text:style-name="al">dat in de Roestelbergseweg een snelheidsregime geldt van 60 km/u; </text:p>
            <text:p text:style-name="al"/>
            <text:p text:style-name="al">dat de Roestelbergseweg een doodlopende weg is met op het einde restaurant De Roestelberg en camping Marvilla Parks; </text:p>
            <text:p text:style-name="al"/>
            <text:p text:style-name="al">dat steeds meer dagtoeristen en verblijfsgasten gebruik maken van de Roestelbergseweg om naar deze recreatiebedrijven te gaan en in het Nationaal Park De Loonse en Drunense Duinen te komen; </text:p>
            <text:p text:style-name="al"/>
            <text:p text:style-name="al">dat het huidige vrij-liggende fietspad een onverhard struinpad wordt naar de recreatiebedrijven en naar de ingang van het Nationaal Park De Loonse en Drunense Duinen; </text:p>
            <text:p text:style-name="al"/>
            <text:p text:style-name="al">dat het wenselijk is dat langzaam verkeer veilig naar de toegang van het Nationaal Park De Loonse en Drunense Duinen kan komen; </text:p>
            <text:p text:style-name="al"/>
            <text:p text:style-name="al">dat het wenselijk is om de Roestelbergseweg in te richten als fietsstraat waarbij de auto te gast is; </text:p>
            <text:p text:style-name="al"/>
            <text:p text:style-name="al">dat dit gebeurt door het aanbrengen van rood asfalt op het wegdek; </text:p>
            <text:p text:style-name="al"/>
            <text:p text:style-name="al"/>
            <text:p text:style-name="al"/>
            <text:p text:style-name="al">dat het instellen van een snelheidsregime van 30 km/u meer duidelijkheid biedt aan de weggebruikers; </text:p>
            <text:p text:style-name="al"/>
            <text:p text:style-name="al">dat door het instellen van een snelheidsregime van 30 km/u de verkeersveiligheid in de Roestelbergseweg wordt verbeterd; </text:p>
            <text:p text:style-name="al"/>
            <text:p text:style-name="al">dat bij besluit van 16 juli 2014 (VKB 2014-08) is besloten tot het instellen van een parkeerverbod aan de westzijde van de Roestelbergseweg; </text:p>
            <text:p text:style-name="al"/>
            <text:p text:style-name="al">dat gelet op de huidige verkeerssituatie en ter bevordering van de verkeersveiligheid en doorstroming het wenselijk is om dit bestaande parkeerverbod om te zetten in een stopverbod; </text:p>
            <text:p text:style-name="al"> </text:p>
            <text:p text:style-name="al">dat voor het plaatsen van de borden A130, A160, E02 en L51 een verkeersbesluit nodig is; </text:p>
            <text:p text:style-name="al"> </text:p>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de Roestelbergseweg in te richten als fietsstraat waarbij de auto te gast is;</text:span></text:p>
            <text:p><text:span text:style-name="functie">II. het instellen van een snelheidsregime van 30km/u in de Roestelbergseweg;</text:span></text:p>
            <text:p><text:span text:style-name="functie">III. het bestaande parkeerverbod om te zetten in een stopverbod;</text:span></text:p>
            <text:p><text:span text:style-name="functie">IV. dit in te stellen door het plaatsen van de borden A0130ZB, A0130ZE, A160ZB, A0160ZE, E02 en L51</text:span></text:p>
            <text:p><text:span text:style-name="functie"> van het Reglement verkeersregels en verkeerstekens 1990:</text:span></text:p>
            <text:p><text:span text:style-name="functie">V. de datum van de openbaarmaking van dit besluit te bepalen op vrijdag 14 november 2025;</text:span></text:p>
            <text:p><text:span text:style-name="functie">VI. het verkeersbesluit op gebruikelijke wijze te publiceren;</text:span></text:p>
            <text:p><text:span text:style-name="functie"/></text:p>
            <text:p><text:span text:style-name="functie">Kaatsheuvel, 7 november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8</text:p>
          <text:p text:style-name="bezwaarschrift_al"/>
          <text:p text:style-name="bezwaarschrift_al"/>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49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30 km fietsstraat Roestelbergseweg - Roestelberg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KB 2025-18</meta:user-defined>
    <meta:user-defined meta:name="OVERHEIDop.verkeersbordcode">A01zb</meta:user-defined>
    <dc:language>nl</dc:language>
    <meta:user-defined meta:name="OVERHEIDop.locatietype/OVERHEIDop.gebiedsmarkering">Punt</meta:user-defined>
    <meta:user-defined meta:name="DC.title">Verkeersbesluit GGP Nr. 2025-18</meta:user-defined>
    <meta:user-defined meta:name="DCTERMS.W3CDTF/DCTERMS.available">2025-11-14</meta:user-defined>
    <meta:user-defined meta:name="OVERHEIDop.externeBijlage">VKB 2025-18 |exb-2025-41304</meta:user-defined>
    <meta:user-defined meta:name="OVERHEIDop.externeBijlage">VKB2025-18|exb-2025-41305</meta:user-defined>
    <meta:user-defined meta:name="OVERHEIDop.externeBijlage">VKB 2025-18|exb-2025-41306</meta:user-defined>
    <meta:user-defined meta:name="DCTERMS.W3CDTF/OVERHEIDop.jaargang">2025</meta:user-defined>
    <meta:user-defined meta:name="OVERHEIDop.publicationIssue">494981</meta:user-defined>
    <meta:user-defined meta:name="OVERHEIDop.GmbID/DC.identifier">gmb-2025-494981</meta:user-defined>
    <meta:user-defined meta:name="OVERHEIDop.versieInformatie"/>
  </office:meta>
</office:document-meta>
</file>