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leine bedrijfswoning in bestaand pand aan Spoordonkseweg 128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aliseren van een kleine bedrijfswoning in bestaand pand aan Spoordonkseweg 128 5688KE Oirschot. Het kenmerk van de gemeente voor deze zaak is 0823730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496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6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6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3034</meta:user-defined>
    <meta:user-defined meta:name="DCTERMS.abstract">realiseren van een kleine bedrijfswoning in bestaand p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kleine bedrijfswoning in bestaand pand aan Spoordonkseweg 128 5688KE Oirschot</meta:user-defined>
    <meta:user-defined meta:name="DCTERMS.W3CDTF/DCTERMS.available">2025-11-14</meta:user-defined>
    <meta:user-defined meta:name="DCTERMS.W3CDTF/OVERHEIDop.jaargang">2025</meta:user-defined>
    <meta:user-defined meta:name="OVERHEIDop.publicationIssue">494969</meta:user-defined>
    <meta:user-defined meta:name="OVERHEIDop.GmbID/DC.identifier">gmb-2025-494969</meta:user-defined>
    <meta:user-defined meta:name="OVERHEIDop.versieInformatie"/>
  </office:meta>
</office:document-meta>
</file>