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de bouw van een carport, Schansedijk 8, 6626 BA, in Alphen (05-11-2025), ODR25049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5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9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Een omgevingsvergunning is verleend voor de bouw van een carport, Schansedijk 8, 6626 BA, in Alphen (05-11-2025), ODR2504916 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968</meta:user-defined>
    <meta:user-defined meta:name="OVERHEIDop.GmbID/DC.identifier">gmb-2025-494968</meta:user-defined>
    <meta:user-defined meta:name="OVERHEIDop.versieInformatie"/>
  </office:meta>
</office:document-meta>
</file>