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Alcoholwet- of slijtersbedrijf Model B (para commercieel) op de locatie Spuiboulevard 300 te Dordrecht zaaknummer 90034018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vergunning Alcoholwet- of slijtersbedrijf Model B (para commercieel) op de locatie Spuiboulevard 30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96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6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6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Alcoholwet- of slijtersbedrijf Model B (para commercieel) op de locatie Spuiboulevard 300 te Dordrecht zaaknummer 9003401820</meta:user-defined>
    <meta:user-defined meta:name="DCTERMS.W3CDTF/DCTERMS.available">2025-11-14</meta:user-defined>
    <meta:user-defined meta:name="DCTERMS.W3CDTF/OVERHEIDop.jaargang">2025</meta:user-defined>
    <meta:user-defined meta:name="OVERHEIDop.publicationIssue">494963</meta:user-defined>
    <meta:user-defined meta:name="OVERHEIDop.GmbID/DC.identifier">gmb-2025-494963</meta:user-defined>
    <meta:user-defined meta:name="OVERHEIDop.versieInformatie"/>
  </office:meta>
</office:document-meta>
</file>