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40 bedrijfsunits tussen Hermesweg 4 en Hermesweg 6B, 3741G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bouwen van 40 bedrijfsunits tussen Hermesweg 4 en Hermesweg 6B, 3741GP Baarn. Kenmerk 1229809 en datum besluit 12-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496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6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6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809</meta:user-defined>
    <meta:user-defined meta:name="DCTERMS.abstract">het bouwen van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bouwen van 40 bedrijfsunits tussen Hermesweg 4 en Hermesweg 6B, 3741GP Baarn</meta:user-defined>
    <meta:user-defined meta:name="DCTERMS.W3CDTF/DCTERMS.available">2025-11-14</meta:user-defined>
    <meta:user-defined meta:name="DCTERMS.W3CDTF/OVERHEIDop.jaargang">2025</meta:user-defined>
    <meta:user-defined meta:name="OVERHEIDop.publicationIssue">494961</meta:user-defined>
    <meta:user-defined meta:name="OVERHEIDop.GmbID/DC.identifier">gmb-2025-494961</meta:user-defined>
    <meta:user-defined meta:name="OVERHEIDop.versieInformatie"/>
  </office:meta>
</office:document-meta>
</file>