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text:span text:style-name="nadrukvet"><text:span text:style-name="nadrukcur">de gegunde bewoner van Marga Klompélaan 94 te Rijen </text:span></text:span><text:span text:style-name="nadrukvet"><text:span text:style-name="nadrukcur">is verhuisd</text:span></text:span><text:span text:style-name="nadrukvet"><text:span text:style-name="nadrukcur">;</text:span></text:span></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span text:style-name="nadrukvet"/></text:p>
            <text:p text:style-name="context.al">
            <text:span text:style-name="nadrukvet"/>
          </text:p>
            <text:p text:style-name="context.al">
            <text:span text:style-name="nadrukvet">b e s l u i t e n :</text:span>
          </text:p>
            <text:p text:style-name="context.al"/>
            <text:p text:style-name="context.al">tot het opheffen van een gehandicaptenparkeerplaats (op kenteken), zulks door het verwijderen van het bord E6 met onderbord vermeldende het kenteken, overeenkomstig het Reglement Verkeersregels en Verkeerstekens (RVV) 1990, voor de locatie ter hoogte van Marga Klompélaan 94 te Rijen te Dongen; </text:p>
            <text:p text:style-name="context.al"/>
            <text:p text:style-name="context.al">Rijen, 12 november 2025 </text:p>
            <text:p text:style-name="context.al">Met vriendelijke groet,</text:p>
            <text:p text:style-name="context.al"/>
            <text:p text:style-name="context.al">namens het college van burgemeester en wethouders van Gilze en Rijen, </text:p>
            <text:p text:style-name="context.al">Niels Damen</text:p>
            <text:p text:style-name="context.al">Afdelingsmanager Dienstverlen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495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5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5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opheffen van een gehandicaptenparkeerplaats (op kenteken), zulks door het verwijderen van het bord E6 met onderbord vermeldende het kenteken - nabij de woning van Marga Klompelaan 94</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1-14</meta:user-defined>
    <meta:user-defined meta:name="DCTERMS.W3CDTF/OVERHEIDop.jaargang">2025</meta:user-defined>
    <meta:user-defined meta:name="OVERHEIDop.publicationIssue">494955</meta:user-defined>
    <meta:user-defined meta:name="OVERHEIDop.GmbID/DC.identifier">gmb-2025-494955</meta:user-defined>
    <meta:user-defined meta:name="OVERHEIDop.versieInformatie"/>
  </office:meta>
</office:document-meta>
</file>