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Tubbergen, Binnenveldsweg 37:  graven poel binnen te realiseren landschappelijke tui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Tubbergen, Binnenveldsweg 37 </text:p>
            <text:p text:style-name="common-al">
            <text:span text:style-name="nadrukvet">Project:</text:span> het graven van een poel binnen een te realiseren landschappelijke tuin</text:p>
            <text:p text:style-name="common-al">
            <text:span text:style-name="nadrukvet">Ingekomen:</text:span> 12-11-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94953</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953</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953</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ZT-2025-002036</meta:user-defined>
    <meta:user-defined meta:name="DCTERMS.abstract">het graven van een poel binnen een te realiseren landschappelijke 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Tubbergen, Binnenveldsweg 37:  graven poel binnen te realiseren landschappelijke tuin</meta:user-defined>
    <meta:user-defined meta:name="DCTERMS.W3CDTF/DCTERMS.available">2025-11-18</meta:user-defined>
    <meta:user-defined meta:name="DCTERMS.W3CDTF/OVERHEIDop.jaargang">2025</meta:user-defined>
    <meta:user-defined meta:name="OVERHEIDop.publicationIssue">494953</meta:user-defined>
    <meta:user-defined meta:name="OVERHEIDop.GmbID/DC.identifier">gmb-2025-494953</meta:user-defined>
    <meta:user-defined meta:name="OVERHEIDop.versieInformatie"/>
  </office:meta>
</office:document-meta>
</file>