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geveld 7b, 389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februari <text:span text:style-name="nadrukvet">2025</text:span><text:span text:style-name="nadrukvet"/>een besluit genomen op de aanvraag voor het bouwen van een woning op locatie Lageveld 7b, 38952 PJ Ermelo met zaaknummer 02330000071484 .</text:p>
            <text:p text:style-name="common-al">Het besluit betreft de volgende activiteit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4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484</meta:user-defined>
    <dc:language>nl</dc:language>
    <meta:user-defined meta:name="OVERHEIDop.locatietype/OVERHEIDop.gebiedsmarkering">Vlak</meta:user-defined>
    <meta:user-defined meta:name="DC.title">Besluit aanvraag omgevingsvergunning, Lageveld 7b, 38952 PH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495</meta:user-defined>
    <meta:user-defined meta:name="OVERHEIDop.GmbID/DC.identifier">gmb-2025-49495</meta:user-defined>
    <meta:user-defined meta:name="OVERHEIDop.versieInformatie"/>
  </office:meta>
</office:document-meta>
</file>