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9 bomen en planten van meerdere bomen aan Verzoeklocatie 2025111000471, Molenakker ong, peceel 4893, sectie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1000471, Molenakker ong, peceel 4893, sectie G,</text:span> het kappen van 49 bomen en planten van meerdere bomen (0809Z2515878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49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58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49 bomen en planten van meerdere bomen aan Verzoeklocatie 2025111000471, Molenakker ong, peceel 4893, sectie 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49</meta:user-defined>
    <meta:user-defined meta:name="OVERHEIDop.GmbID/DC.identifier">gmb-2025-494949</meta:user-defined>
    <meta:user-defined meta:name="OVERHEIDop.versieInformatie"/>
  </office:meta>
</office:document-meta>
</file>