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rseweg 1, 8503 AH Joure: aanvraag omgevingsvergunning realiseren van een tijdelijke indoor padelhal in bestaand bedrijfspand. (Z.8720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11-2025 is een omgevingsvergunning aangevraagd voor deze locatie. De aanvraag omvat het realiseren van een tijdelijke indoor padelhal in bestaand bedrijfspa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94945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94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94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2070</meta:user-defined>
    <dc:language>nl</dc:language>
    <meta:user-defined meta:name="OVERHEIDop.locatietype/OVERHEIDop.gebiedsmarkering">Punt</meta:user-defined>
    <meta:user-defined meta:name="DC.title">Morseweg 1, 8503 AH Joure: aanvraag omgevingsvergunning realiseren van een tijdelijke indoor padelhal in bestaand bedrijfspand. (Z.872070)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945</meta:user-defined>
    <meta:user-defined meta:name="OVERHEIDop.GmbID/DC.identifier">gmb-2025-494945</meta:user-defined>
    <meta:user-defined meta:name="OVERHEIDop.versieInformatie"/>
  </office:meta>
</office:document-meta>
</file>