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Tongerloplein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Carnaval Udenhout 2026</text:span></text:p>
            <text:p text:style-name="common-al">Locatie/adres: <text:span text:style-name="nadrukvet">Tongerloplein Udenhout</text:span></text:p>
            <text:p text:style-name="common-al">De aanvraag is door gemeente Tilburg ontvangen op <text:span text:style-name="nadrukvet">10 november 2025</text:span> en geregistreerd onder zaak(nummer) <text:span text:style-name="nadrukvet">Z2025-00013897</text:span>.</text:p>
            <text:p text:style-name="common-al">Het evenement staat gepland op de volgende dag(en) plaats te vinden:</text:p>
            <text:p text:style-name="common-al">13-02-2026 van 18:00 tot 24:00 uur.</text:p>
            <text:p text:style-name="common-al">15-02-2026 van 16:00 tot 22:00 uur. </text:p>
            <text:p text:style-name="common-al">17-02-2026 van 18:00 tot 24:00 uur. 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5 januar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3897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494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4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4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3897</meta:user-defined>
    <meta:user-defined meta:name="DCTERMS.abstract">Z2025-00013897 - Carnaval Udenhout 2026</meta:user-defined>
    <dc:language>nl</dc:language>
    <meta:user-defined meta:name="OVERHEIDop.locatietype/OVERHEIDop.gebiedsmarkering">Punt</meta:user-defined>
    <meta:user-defined meta:name="DC.title">Aanvraag van een evenementenvergunning, Tongerloplein Udenhout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942</meta:user-defined>
    <meta:user-defined meta:name="OVERHEIDop.GmbID/DC.identifier">gmb-2025-494942</meta:user-defined>
    <meta:user-defined meta:name="OVERHEIDop.versieInformatie"/>
  </office:meta>
</office:document-meta>
</file>