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wolle;</text:p>
            <text:p text:style-name="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al">besluiten:</text:p>
            <text:p text:style-name="al"/>
            <text:p text:style-name="al">tot vaststelling van de openbare ruimten met de volgende benamingen:</text:p>
            <text:p text:style-name="al"/>
            <text:p text:style-name="al">
            <text:span text:style-name="nadrukvet">Vijf Schoorstenenweg</text:span> te Zwolle</text:p>
            <text:p text:style-name="al">
            <text:span text:style-name="nadrukvet">IJsselcentralehof</text:span> te Zwolle</text:p>
            <text:p text:style-name="al">
            <text:span text:style-name="nadrukvet">Ketelhuispad</text:span> te Zwolle</text:p>
            <text:p text:style-name="al">
            <text:span text:style-name="nadrukvet">Condensorpad</text:span> te Zwolle</text:p>
            <text:p text:style-name="al">
            <text:span text:style-name="nadrukvet">Materiaalhaven</text:span> te Zwolle</text:p>
            <text:p text:style-name="al">
            <text:span text:style-name="nadrukvet">IJsselcentralepad</text:span> te Zwolle</text:p>
            <text:p text:style-name="al">
            <text:span text:style-name="nadrukvet">Gasturbinehof</text:span> te Zwolle</text:p>
            <text:p text:style-name="al">
            <text:span text:style-name="nadrukvet">Trafopad</text:span> te Zwolle</text:p>
            <text:p text:style-name="al">
            <text:span text:style-name="nadrukvet">Generatorpad</text:span> te Zwolle</text:p>
            <text:p text:style-name="al">
            <text:span text:style-name="nadrukvet">Gasturbinehof</text:span> te Zwolle</text:p>
            <text:p text:style-name="al">
            <text:span text:style-name="nadrukvet">Stoomturbinestra</text:span>
            <text:span text:style-name="nadrukvet">at</text:span> te Zwolle</text:p>
            <text:p text:style-name="al">
            <text:span text:style-name="nadrukvet">Stoomturbinepad</text:span> te Zwolle</text:p>
            <text:p text:style-name="al">
            <text:span text:style-name="nadrukvet">Energiepark</text:span> te Zwolle</text:p>
            <text:p text:style-name="al"/>
            <text:p text:style-name="al">en aanpassen van de openbare ruimten met de volgende benamingen:</text:p>
            <text:p text:style-name="al"/>
            <text:p text:style-name="al">
            <text:span text:style-name="nadrukvet">Beekmanpad</text:span> te Zwolle</text:p>
            <text:p text:style-name="al">
            <text:span text:style-name="nadrukvet">IJsselcentraleweg</text:span> te Zwolle</text:p>
            <text:p text:style-name="al">Datum besluit: 11 november 2025</text:p>
            <text:p text:style-name="al">Kenmerk besluit: BAG291025-VG01</text:p>
            <text:p text:style-name="al">Zie bijlage voor he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49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Zwolle – Besluit tot vaststellen van openbare ruimten</meta:user-defined>
    <meta:user-defined meta:name="DCTERMS.W3CDTF/DCTERMS.available">2025-11-14</meta:user-defined>
    <meta:user-defined meta:name="OVERHEIDop.externeBijlage">Bijlage straatnaamgeving besluit BAG291025-VG01|exb-2025-41286</meta:user-defined>
    <meta:user-defined meta:name="DCTERMS.W3CDTF/OVERHEIDop.jaargang">2025</meta:user-defined>
    <meta:user-defined meta:name="OVERHEIDop.publicationIssue">494938</meta:user-defined>
    <meta:user-defined meta:name="OVERHEIDop.GmbID/DC.identifier">gmb-2025-494938</meta:user-defined>
    <meta:user-defined meta:name="OVERHEIDop.versieInformatie"/>
  </office:meta>
</office:document-meta>
</file>