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8 bomen t.b.v. aanleg fietspad met herplantplicht aan Urnenweg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1-2025 een omgevingsvergunning verleend. De gemeente geeft hiermee toestemming voor het kappen van 18 bomen t.b.v. aanleg fietspad met herplantplicht aan Urnenweg ongenummerd in Knegsel. Het kenmerk van de gemeente voor deze zaak is 0770754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4934</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4</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4</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7540</meta:user-defined>
    <meta:user-defined meta:name="DCTERMS.abstract">kappen van 18 bomen t.b.v. aanleg fietspad met herplantplicht</meta:user-defined>
    <dc:language>nl</dc:language>
    <meta:user-defined meta:name="OVERHEIDop.locatietype/OVERHEIDop.gebiedsmarkering">Vlak</meta:user-defined>
    <meta:user-defined meta:name="DC.title">Vergunning voor het kappen van 18 bomen t.b.v. aanleg fietspad met herplantplicht aan Urnenweg ongenummerd in Knegsel</meta:user-defined>
    <meta:user-defined meta:name="DCTERMS.W3CDTF/DCTERMS.available">2025-11-14</meta:user-defined>
    <meta:user-defined meta:name="DCTERMS.W3CDTF/OVERHEIDop.jaargang">2025</meta:user-defined>
    <meta:user-defined meta:name="OVERHEIDop.publicationIssue">494934</meta:user-defined>
    <meta:user-defined meta:name="OVERHEIDop.GmbID/DC.identifier">gmb-2025-494934</meta:user-defined>
    <meta:user-defined meta:name="OVERHEIDop.versieInformatie"/>
  </office:meta>
</office:document-meta>
</file>