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unit aan Dijkstraat 2, 5528A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woonunit aan Dijkstraat 2, 5528AC Hoogeloon. Het kenmerk van de gemeente voor deze zaak is ZBLA2025-0020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493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3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3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32</meta:user-defined>
    <meta:user-defined meta:name="DCTERMS.abstract">plaatsen van een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woonunit aan Dijkstraat 2, 5528AC Hoogeloon</meta:user-defined>
    <meta:user-defined meta:name="DCTERMS.W3CDTF/DCTERMS.available">2025-11-14</meta:user-defined>
    <meta:user-defined meta:name="DCTERMS.W3CDTF/OVERHEIDop.jaargang">2025</meta:user-defined>
    <meta:user-defined meta:name="OVERHEIDop.publicationIssue">494930</meta:user-defined>
    <meta:user-defined meta:name="OVERHEIDop.GmbID/DC.identifier">gmb-2025-494930</meta:user-defined>
    <meta:user-defined meta:name="OVERHEIDop.versieInformatie"/>
  </office:meta>
</office:document-meta>
</file>