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Paulihof 18 1171WB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11-2025, het plaatsen van een dakopbouw, Paulihof 18 1171WB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9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6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Paulihof 18 1171WB Badhoeve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27</meta:user-defined>
    <meta:user-defined meta:name="OVERHEIDop.GmbID/DC.identifier">gmb-2025-494927</meta:user-defined>
    <meta:user-defined meta:name="OVERHEIDop.versieInformatie"/>
  </office:meta>
</office:document-meta>
</file>