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traat 59, 3193SC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op dezelfde dag verzonden, dossiernummer Z2025-003966) een omgevingsvergunning heeft verleend voor Bouwactiviteit (technisch), Bouwactiviteit (omgevingsplan). Grondslag Omgevingswet: Artikel 5.1 lid 1 onder a en artikel 5.1 lid 2 onder a Omgevingswet. </text:p>
            <text:p text:style-name="common-al">De aanvraag betreft het plaatsen van een dakopbouw op een bestaande woning op locatie Kalmoesstraat 59, 3193SC Hoogvlie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9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66</meta:user-defined>
    <meta:user-defined meta:name="DCTERMS.abstract">het plaatsen van een dakopbouw op een bestaande woning</meta:user-defined>
    <dc:language>nl</dc:language>
    <meta:user-defined meta:name="OVERHEIDop.locatietype/OVERHEIDop.gebiedsmarkering">Punt</meta:user-defined>
    <meta:user-defined meta:name="DC.title">Verleende omgevingsvergunning Kalmoesstraat 59, 3193SC Hoogvliet Rotterdam</meta:user-defined>
    <meta:user-defined meta:name="DCTERMS.W3CDTF/DCTERMS.available">2025-11-14</meta:user-defined>
    <meta:user-defined meta:name="DCTERMS.W3CDTF/OVERHEIDop.jaargang">2025</meta:user-defined>
    <meta:user-defined meta:name="OVERHEIDop.publicationIssue">494923</meta:user-defined>
    <meta:user-defined meta:name="OVERHEIDop.GmbID/DC.identifier">gmb-2025-494923</meta:user-defined>
    <meta:user-defined meta:name="OVERHEIDop.versieInformatie"/>
  </office:meta>
</office:document-meta>
</file>