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/>
            <text:p text:style-name="common-al">- er is ingestemd met een evaluatieverslag op grond van artikel 39c Wbb voor de locatie Oude<text:span text:style-name="nadrukvet"> Maasweg 80 (deelgebied 5, PAK)</text:span> te Rotterdam<text:span text:style-name="nadrukvet">, </text:span>gemeente Rotterdam sectie AK, nummers 581, 630 en 1909 (alle gedeeltelijk) <text:span text:style-name="nadrukvet">(Zaak ID 4054575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046228" xlink:type="simple">https://loket.dcmr.nl/mozard/!suite92.scherm1007?mObj=10046228</text:a> </text:p>
            <text:p text:style-name="common-al"/>
            <text:p text:style-name="last-al">Schiedam, 13 nov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492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2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2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54575</meta:user-defined>
    <meta:user-defined meta:name="DCTERMS.abstract">B&amp;W hebben ingestemd met evaluatieverslag voor locatie Oude Maasweg 80 (deelgebied 5, PAK) te Rotterdam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20</meta:user-defined>
    <meta:user-defined meta:name="OVERHEIDop.GmbID/DC.identifier">gmb-2025-494920</meta:user-defined>
    <meta:user-defined meta:name="OVERHEIDop.versieInformatie"/>
  </office:meta>
</office:document-meta>
</file>