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ppartement op de begane grond, Achterstraat 22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22, 1811 LJ Alkmaar<text:span text:style-name="nadrukvet">; </text:span>het realiseren van een appartement op de begane grond</text:p>
            <text:p text:style-name="common-al">
            
          </text:p>
            <text:p text:style-name="common-al">Datum ontvangst: 12-11-2025</text:p>
            <text:p text:style-name="common-al">Zaaknummer: 000013069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49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6930</meta:user-defined>
    <dc:language>nl</dc:language>
    <meta:user-defined meta:name="OVERHEIDop.locatietype/OVERHEIDop.gebiedsmarkering">Punt</meta:user-defined>
    <meta:user-defined meta:name="DC.title">Omgevingsvergunning aangevraagd: het realiseren van een appartement op de begane grond, Achterstraat 22, 1811 LJ Alkmaa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19</meta:user-defined>
    <meta:user-defined meta:name="OVERHEIDop.GmbID/DC.identifier">gmb-2025-494919</meta:user-defined>
    <meta:user-defined meta:name="OVERHEIDop.versieInformatie"/>
  </office:meta>
</office:document-meta>
</file>