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met wegafsluiting voor het houden van de Goedhart Drechtloop op 18 januari 2026 - Beukenlaan 45 Leimuiden - 908294</text:p>
      <text:section text:name="zakelijke-mededeling_id1-3-2" text:style-name="zakelijke-mededeling">
        <text:section text:name="zakelijke-mededeling-tekst_id1-3-2-1" text:style-name="zakelijke-mededeling-tekst">
          <text:section text:name="tekst_id1-3-2-1-1" text:style-name="tekst">
            <text:p text:style-name="common-al">Verzenddatum:11 november 2025</text:p>
            <text:p text:style-name="common-al"/>
            <text:p text:style-name="common-al">de opbouw mag starten op zondag 18 januari 2026 vanaf 08.00 uur. Op zondag 18 januari 2026 om uiterlijk 14.00 uur moet het terrein in de oorspronkelijke staat zijn teruggebracht en dienen alle door u aangebrachte voorwerpen en materialen te zijn verwijderd</text:p>
            <text:p text:style-name="common-al"/>
            <text:p text:style-name="common-al">Op verzoek kunt u documenten die openbaar zijn inzien. Maak een contactformulier aan via onze website 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491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1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1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met wegafsluiting voor het houden van de Goedhart Drechtloop op 18 januari 2026 - Beukenlaan 45 Leimuiden - 908294</meta:user-defined>
    <meta:user-defined meta:name="DCTERMS.W3CDTF/DCTERMS.available">2025-11-14</meta:user-defined>
    <meta:user-defined meta:name="DCTERMS.W3CDTF/OVERHEIDop.jaargang">2025</meta:user-defined>
    <meta:user-defined meta:name="OVERHEIDop.externeBijlage">route loop|exb-2025-41285</meta:user-defined>
    <meta:user-defined meta:name="OVERHEIDop.publicationIssue">494917</meta:user-defined>
    <meta:user-defined meta:name="OVERHEIDop.GmbID/DC.identifier">gmb-2025-494917</meta:user-defined>
    <meta:user-defined meta:name="OVERHEIDop.versieInformatie"/>
  </office:meta>
</office:document-meta>
</file>