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procedure concept Beleidsregels toezicht en handhaving kinderopvang Twenterand 2026</text:p>
      <text:section text:name="zakelijke-mededeling_id1-3-2" text:style-name="zakelijke-mededeling">
        <text:section text:name="zakelijke-mededeling-tekst_id1-3-2-1" text:style-name="zakelijke-mededeling-tekst">
          <text:section text:name="tekst_id1-3-2-1-1" text:style-name="tekst">
            <text:p text:style-name="common-al">De gemeente Twenterand wil dat kinderopvang veilig en van goede kwaliteit is. Daarom zijn er landelijke regels waar opvanglocaties zich aan moeten houden. Als dat niet gebeurt, kan de gemeente ingrijpen. Dat heet handhaving. Meestal gebeurt dit eerst via een gesprek of een waarschuwing. Pas daarna volgen strengere maatregelen. Hoe dit werkt, staat in de nieuwe concept beleidsregels.</text:p>
            <text:p text:style-name="common-al">Op dinsdag 18 november 2025 heeft het college van burgemeester en wethouders de concept Beleidsregels toezicht en handhaving kinderopvang Twenterand 2026 vastgesteld. Deze beleidsregels gelden voor alle vormen van kinderopvang: kinderdagverblijven, buitenschoolse opvang en gastouderopvang. Vanaf de start moet elke opvanglocatie voldoen aan de wettelijke eisen. De gemeente regelt de registratie, controleert via de GGD en grijpt in als dat nodig is.</text:p>
            <text:p text:style-name="common-al">
            <text:span text:style-name="nadrukvet">Wat staat erin? </text:span>
          </text:p>
            <text:p text:style-name="common-al">In deze conceptbeleidsregels is vastgelegd hoe het college van de gemeente Twenterand invulling geeft aan zijn handhavingsbevoegdheden op grond van de Wet kinderopvang. Het doel van deze conceptbeleidsregels is te waarborgen dat kinderopvangvoorzieningen voldoen aan de eisen van de Wet kinderopvang, zodat er sprake is van verantwoorde, veilige en kwalitatief goede kinderopvang.</text:p>
            <text:p text:style-name="common-al">
            <text:span text:style-name="nadrukvet">Waar kunt u de conceptbeleidsregels inzien?</text:span>
          </text:p>
            <text:p text:style-name="common-al">In de periode van donderdag 27 november 2025 tot en met woensdag 24 december 2025 liggen de conceptbeleidsregels voor inspraak ter inzage. </text:p>
            <text:p text:style-name="common-al">U kunt de conceptbeleidsregels in deze periode raadplegen op de website van de gemeente Twenterand via <text:a xlink:href="https://www.twenterand.nl/inspraakprocedure-concept-beleidsregels-toezicht-en-handhaving-kinderopvang-twenterand-2026" xlink:type="simple"><text:span text:style-name="nadrukondlijn">https://www.twenterand.nl/inspraakprocedure-concept-beleidsregels-toezicht-en-handhaving-kinderopvang-twenterand-2026</text:span></text:a> of inzien op het gemeentehuis in Vriezenveen (Manitobaplein 1, 7671 GS te Vriezenveen). </text:p>
            <text:p text:style-name="common-al">
            <text:span text:style-name="nadrukvet">Hoe kunt u reageren?</text:span>
          </text:p>
            <text:p text:style-name="common-al">In deze periode kunnen ingezetenen en belanghebbenden bij het college schriftelijk of mondeling hun zienswijze over de conceptbeleidsregels naar voren brengen. De zienswijze kan ook per mail worden verzonden naar <text:a xlink:href="mailto:info@twenterand.nl" xlink:type="simple"><text:span text:style-name="nadrukondlijn">info@twenterand.nl</text:span></text:a> . Zij die dat mondeling willen doen, kunnen telefonisch contact opnemen met Kirsten Postma op telefoonnummer 0546 - 840 840. </text:p>
            <text:p text:style-name="common-al">
            <text:span text:style-name="nadrukvet">Wat gebeurt er met uw reactie? </text:span>
          </text:p>
            <text:p text:style-name="last-al">Na afloop van de inspraakperiode vindt een beoordeling van de zienswijzen plaats. Dan zal bepaald worden of de zienwijzen aanleiding geven de conceptbeleidsregels op onderdelen te wijzigen. Alle ingezetenen en belanghebbenden die schriftelijk, per mail of mondeling hebben gereageerd, krijgen bericht nadat nadere besluitvorming over de conceptbeleidsregels heeft plaatsgev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491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1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1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Inspraakprocedure concept Beleidsregels toezicht en handhaving kinderopvang Twenterand 2026</meta:user-defined>
    <meta:user-defined meta:name="OVERHEIDop.datumEindeReactietermijn">2025-12-24</meta:user-defined>
    <meta:user-defined meta:name="OVERHEIDop.terinzageleggingBG">https://www.twenterand.nl/inspraakprocedure-concept-beleidsregels-toezicht-en-handhaving-kinderopvang-twenterand-2026</meta:user-defined>
    <meta:user-defined meta:name="DCTERMS.W3CDTF/DCTERMS.available">2025-11-26</meta:user-defined>
    <meta:user-defined meta:name="DCTERMS.W3CDTF/OVERHEIDop.jaargang">2025</meta:user-defined>
    <meta:user-defined meta:name="OVERHEIDop.publicationIssue">494910</meta:user-defined>
    <meta:user-defined meta:name="OVERHEIDop.GmbID/DC.identifier">gmb-2025-494910</meta:user-defined>
    <meta:user-defined meta:name="OVERHEIDop.versieInformatie"/>
  </office:meta>
</office:document-meta>
</file>