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staluitbreiding voor melkrobotruimte, Liesterstraat 15, 6659 KK, in Wamel (07-11-2025), ODR251653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9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staluitbreiding voor melkrobotruimte, Liesterstraat 15, 6659 KK, in Wamel (07-11-2025), ODR2516539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907</meta:user-defined>
    <meta:user-defined meta:name="OVERHEIDop.GmbID/DC.identifier">gmb-2025-494907</meta:user-defined>
    <meta:user-defined meta:name="OVERHEIDop.versieInformatie"/>
  </office:meta>
</office:document-meta>
</file>