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ndweg Noord ong. en de Meerdreef,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andweg Noord ong. en de </text:span>
            <text:span text:style-name="nadrukvet">Meerdreef</text:span>, <text:span text:style-name="nadrukvet">Wijchen</text:span>, <text:span text:style-name="nadrukvet"/><text:span text:style-name="nadrukvet">uitbreiden Middenspanningsnetwerk</text:span><text:span text:style-name="nadrukvet"> tussen Randweg Noord en de </text:span><text:span text:style-name="nadrukvet">Meerdreef</text:span><text:span text:style-name="nadrukvet"> Deelproject 5, Wijchen</text:span>, <text:span text:style-name="nadrukvet">verleend en verzonden op </text:span><text:span text:style-name="nadrukvet">10 nov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238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238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9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andweg Noord ong. en de Meerdreef, Wijchen</meta:user-defined>
    <meta:user-defined meta:name="DCTERMS.W3CDTF/DCTERMS.available">2025-11-14</meta:user-defined>
    <meta:user-defined meta:name="DCTERMS.W3CDTF/OVERHEIDop.jaargang">2025</meta:user-defined>
    <meta:user-defined meta:name="OVERHEIDop.publicationIssue">494906</meta:user-defined>
    <meta:user-defined meta:name="OVERHEIDop.GmbID/DC.identifier">gmb-2025-494906</meta:user-defined>
    <meta:user-defined meta:name="OVERHEIDop.versieInformatie"/>
  </office:meta>
</office:document-meta>
</file>