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Wilhelmina Boulevard 20-24A-69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55547 – 3 oktober 2025*</text:p>
            <text:p text:style-name="common-al">Koningin Wilhelmina Boulevard 20-24A-69 Noordwijk | het wijzigen van de bestaande vergunning voor de bouw van het gebouw Residence hotel van Oranje</text:p>
            <text:p text:style-name="common-al">*vanwege niet tijdige publicatie wordt om bezwaar te maken een extra termijn van 4 weken gebode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490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0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0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55547</meta:user-defined>
    <meta:user-defined meta:name="DCTERMS.abstract">het wijzigen van de bestaande vergunning voor de bouw van het gebouw Residence hotel van Oranje, 03-10-2025</meta:user-defined>
    <dc:language>nl</dc:language>
    <meta:user-defined meta:name="OVERHEIDop.locatietype/OVERHEIDop.gebiedsmarkering">Adres</meta:user-defined>
    <meta:user-defined meta:name="DC.title">Verzonden besluit omgevingsvergunning - Koningin Wilhelmina Boulevard 20-24A-69 Noordwijk</meta:user-defined>
    <meta:user-defined meta:name="DCTERMS.W3CDTF/DCTERMS.available">2025-11-18</meta:user-defined>
    <meta:user-defined meta:name="DCTERMS.W3CDTF/OVERHEIDop.jaargang">2025</meta:user-defined>
    <meta:user-defined meta:name="OVERHEIDop.publicationIssue">494905</meta:user-defined>
    <meta:user-defined meta:name="OVERHEIDop.GmbID/DC.identifier">gmb-2025-494905</meta:user-defined>
    <meta:user-defined meta:name="OVERHEIDop.versieInformatie"/>
  </office:meta>
</office:document-meta>
</file>