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ETTINGWEG 7B VUGHT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Kettingweg 7 B, 5261 LG Vught, Kerstfeest voor personeel gemeente Vught 15 en 16-12-2025, Kettingweg 7 B Vught, Z25 - 297852</text:p>
            <text:p text:style-name="tussenkopcur">De aanvraag voor de vergunning is ingekomen op 11 novem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490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ETTINGWEG 7B VUGHT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03</meta:user-defined>
    <meta:user-defined meta:name="OVERHEIDop.GmbID/DC.identifier">gmb-2025-494903</meta:user-defined>
    <meta:user-defined meta:name="OVERHEIDop.versieInformatie"/>
  </office:meta>
</office:document-meta>
</file>