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/>
            <text:p text:style-name="common-al">- er is ingestemd met een evaluatieverslag op grond van artikel 39c Wbb voor de locatie <text:span text:style-name="nadrukvet">Oude Maasweg 80 </text:span>(deelgebied 2, ‘overige verontreinigingen’) te Rotterdam<text:span text:style-name="nadrukvet">, </text:span>gemeente Rotterdam sectie AK, nummers 630 en 1909 (beide gedeeltelijk) <text:span text:style-name="nadrukvet">(Zaak ID</text:span> <text:span text:style-name="nadrukvet">4108204)</text:span>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</text:span>
            <text:span text:style-name="nadrukvet">n</text:span>
            <text:span text:style-name="nadrukvet">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45983" xlink:type="simple">https://loket.dcmr.nl/mozard/!suite92.scherm1007?mObj=10045983</text:a> </text:p>
            <text:p text:style-name="common-al"/>
            <text:p text:style-name="last-al">Schiedam, 13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9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08204</meta:user-defined>
    <meta:user-defined meta:name="DCTERMS.abstract">B&amp;W hebben ingestemd met evaluatieverslag voor locatie Oude Maasweg (deelgebied 2, overige verontreinigingen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01</meta:user-defined>
    <meta:user-defined meta:name="OVERHEIDop.GmbID/DC.identifier">gmb-2025-494901</meta:user-defined>
    <meta:user-defined meta:name="OVERHEIDop.versieInformatie"/>
  </office:meta>
</office:document-meta>
</file>