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Boetelersteeg 1 te Mariënheem</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Boetelersteeg 1 te Mariënheem. </text:p>
            <text:p text:style-name="al">Met deze kennisgeving kondigen burgemeester en wethouders, zoals bedoeld in artikel 16.29 van de Omgevingswet, de voorgenomen wijziging van het omgevingsplan aan. Ook is afdeling 3.4 Algemene wet bestuursrecht van toepassing.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al">
            <text:span text:style-name="nadrukvet">
              <text:span text:style-name="nadrukcur">Waar gaat het omgevingsplan Boetelersteeg 1 te Mariënheem over?</text:span>
            </text:span>
          </text:p>
            <text:p text:style-name="al">Het nog op te stellen omgevingsplan gaat over het beëindigen van de agrarische activiteiten en het toevoegen van een woning. </text:p>
            <text:p text:style-name="al">
            <text:span text:style-name="nadrukvet">
              <text:span text:style-name="nadrukcur">Hoe is de omgeving betrokken bij de voorbereiding? </text:span>
            </text:span>
          </text:p>
            <text:p text:style-name="al">Bij de voorbereiding van de omgevingsplanwijziging heeft er participatie plaatsgevonden waarbij omwonenden persoonlijk benaderd zijn en hun mening, wensen en bezwaren over het plan kenbaar konden maken. Het verloop en de uitkomsten van dit participatietraject worden bij de wijziging van het omgevingsplan beschreven en meegenomen.</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en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49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Boetelersteeg 1 te Mariënheem</meta:user-defined>
    <meta:user-defined meta:name="DCTERMS.W3CDTF/DCTERMS.available">2025-11-19</meta:user-defined>
    <meta:user-defined meta:name="DCTERMS.W3CDTF/OVERHEIDop.jaargang">2025</meta:user-defined>
    <meta:user-defined meta:name="OVERHEIDop.publicationIssue">494900</meta:user-defined>
    <meta:user-defined meta:name="OVERHEIDop.GmbID/DC.identifier">gmb-2025-494900</meta:user-defined>
    <meta:user-defined meta:name="OVERHEIDop.versieInformatie"/>
  </office:meta>
</office:document-meta>
</file>