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nippekamp 12 5731C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pekamp 12 5731CD Mierlo</text:p>
            <text:p text:style-name="common-al">Datum ontvangst: 11-11-2025</text:p>
            <text:p text:style-name="common-al">Omschrijving: het plaatsen van een dakkapel aan de voorzijde</text:p>
            <text:p text:style-name="common-al">Zaaknummer: 1771284263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489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9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9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42630</meta:user-defined>
    <meta:user-defined meta:name="DCTERMS.abstract">Knippekamp 12 Mierlo -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nippekamp 12 5731CD Mierlo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99</meta:user-defined>
    <meta:user-defined meta:name="OVERHEIDop.GmbID/DC.identifier">gmb-2025-494899</meta:user-defined>
    <meta:user-defined meta:name="OVERHEIDop.versieInformatie"/>
  </office:meta>
</office:document-meta>
</file>