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Willemsplein en Reeshofpark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Oud en Nieuw Vuurwerkshow</text:span></text:p>
            <text:p text:style-name="common-al">Locatie/adres: <text:span text:style-name="nadrukvet">Willemsplein en Reeshofpark Tilburg </text:span></text:p>
            <text:p text:style-name="common-al">De aanvraag is door gemeente Tilburg ontvangen op <text:span text:style-name="nadrukvet">10 november 2025</text:span> en geregistreerd onder zaak(nummer) <text:span text:style-name="nadrukvet">Z2025-00013936</text:span>.</text:p>
            <text:p text:style-name="common-al">Het evenement staat gepland op de volgende dag(en) plaats te vinden:</text:p>
            <text:p text:style-name="common-al">03-02-2026 van 09:00 tot 18:00 uur. </text:p>
            <text:p text:style-name="common-al">03-02-2026 van 09:00 tot 18:0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5 januar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393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489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9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9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3936</meta:user-defined>
    <meta:user-defined meta:name="DCTERMS.abstract">Z2025-00013936 - Oud en Nieuw Vuurwerksho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an een evenementenvergunning, Willemsplein en Reeshofpark Tilbur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898</meta:user-defined>
    <meta:user-defined meta:name="OVERHEIDop.GmbID/DC.identifier">gmb-2025-494898</meta:user-defined>
    <meta:user-defined meta:name="OVERHEIDop.versieInformatie"/>
  </office:meta>
</office:document-meta>
</file>