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10 woningen, Koeveld 1 t/m 19 (perceel WML00 N 1416/1417), in Beneden-Leeuwen (06-11-2025), ODR251646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48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de bouw van 10 woningen, Koeveld 1 t/m 19 (perceel WML00 N 1416/1417), in Beneden-Leeuwen (06-11-2025), ODR2516463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4896</meta:user-defined>
    <meta:user-defined meta:name="OVERHEIDop.GmbID/DC.identifier">gmb-2025-494896</meta:user-defined>
    <meta:user-defined meta:name="OVERHEIDop.versieInformatie"/>
  </office:meta>
</office:document-meta>
</file>