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31 2011RA Haarlem, 0392-2025-0170236, het creëren van een woning op de verdiepingen boven een bestaande winkelruimte, ontvangen op 12-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236</meta:user-defined>
    <meta:user-defined meta:name="DCTERMS.abstract">het creëren van een woning op de verdiepingen boven een bestaande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31 2011RA Haarlem, 0392-2025-0170236, het creëren van een woning op de verdiepingen boven een bestaande winkelruimte, ontvangen op 12-11-2025</meta:user-defined>
    <meta:user-defined meta:name="DCTERMS.W3CDTF/DCTERMS.available">2025-11-14</meta:user-defined>
    <meta:user-defined meta:name="DCTERMS.W3CDTF/OVERHEIDop.jaargang">2025</meta:user-defined>
    <meta:user-defined meta:name="OVERHEIDop.publicationIssue">494895</meta:user-defined>
    <meta:user-defined meta:name="OVERHEIDop.GmbID/DC.identifier">gmb-2025-494895</meta:user-defined>
    <meta:user-defined meta:name="OVERHEIDop.versieInformatie"/>
  </office:meta>
</office:document-meta>
</file>