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107 t/m 117B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5 een besluit genomen op de aanvraag met zaaknummer Z2025-00004634 voor het zwaarder belasten van de dakconstructie op de locatie Rijksweg 107 t/m 117B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48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634</meta:user-defined>
    <meta:user-defined meta:name="DCTERMS.abstract">12 november 2025 verleend voor het zwaarder belasten van de dakconstructie op de locatie Rijksweg 107 t/m 117B Delfzijl.</meta:user-defined>
    <dc:language>nl</dc:language>
    <meta:user-defined meta:name="OVERHEIDop.locatietype/OVERHEIDop.gebiedsmarkering">Vlak</meta:user-defined>
    <meta:user-defined meta:name="DC.title">Kennisgeving besluit op aanvraag omgevingsvergunning Rijksweg 107 t/m 117B Delfzij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4893</meta:user-defined>
    <meta:user-defined meta:name="OVERHEIDop.GmbID/DC.identifier">gmb-2025-494893</meta:user-defined>
    <meta:user-defined meta:name="OVERHEIDop.versieInformatie"/>
  </office:meta>
</office:document-meta>
</file>