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ijdelijke leslokalen Basisschool Het Palet op het Grasveld tussen Bernharstraat, Julianalaan en Kerkstraat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tijdelijke leslokalen Basisschool Het Palet op het Grasveld tussen Bernharstraat, Julianalaan en Kerkstraat te Hapert. Het kenmerk van de gemeente voor deze zaak is ZBLA2025-00203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489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9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9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031</meta:user-defined>
    <meta:user-defined meta:name="DCTERMS.abstract">plaatsen tijdelijke leslokalen palet Haper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tijdelijke leslokalen Basisschool Het Palet op het Grasveld tussen Bernharstraat, Julianalaan en Kerkstraat te Hapert</meta:user-defined>
    <meta:user-defined meta:name="DCTERMS.W3CDTF/DCTERMS.available">2025-11-14</meta:user-defined>
    <meta:user-defined meta:name="DCTERMS.W3CDTF/OVERHEIDop.jaargang">2025</meta:user-defined>
    <meta:user-defined meta:name="OVERHEIDop.publicationIssue">494890</meta:user-defined>
    <meta:user-defined meta:name="OVERHEIDop.GmbID/DC.identifier">gmb-2025-494890</meta:user-defined>
    <meta:user-defined meta:name="OVERHEIDop.versieInformatie"/>
  </office:meta>
</office:document-meta>
</file>