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 Kleefkwartier, 0392-2025-0163558, het kappen van 15 bomen in het Ter Kleefkwartier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58</meta:user-defined>
    <meta:user-defined meta:name="DCTERMS.abstract">het kappen van 15 bomen in het Ter Kleefkwartier i.v.m. slechte conditie en gevaarzetting </meta:user-defined>
    <dc:language>nl</dc:language>
    <meta:user-defined meta:name="OVERHEIDop.locatietype/OVERHEIDop.gebiedsmarkering">Punt</meta:user-defined>
    <meta:user-defined meta:name="DC.title">Gemeente Haarlem, ingekomen aanvraag omgevingsvergunning, Ter Kleefkwartier, 0392-2025-0163558, het kappen van 15 bomen in het Ter Kleefkwartier i.v.m. slechte conditie en gevaarzetting, ontvangen op 29-10-2025</meta:user-defined>
    <meta:user-defined meta:name="DCTERMS.W3CDTF/DCTERMS.available">2025-11-14</meta:user-defined>
    <meta:user-defined meta:name="DCTERMS.W3CDTF/OVERHEIDop.jaargang">2025</meta:user-defined>
    <meta:user-defined meta:name="OVERHEIDop.externeBijlage">Publicatie Ter Kleefkwartier|exb-2025-41284</meta:user-defined>
    <meta:user-defined meta:name="OVERHEIDop.publicationIssue">494889</meta:user-defined>
    <meta:user-defined meta:name="OVERHEIDop.GmbID/DC.identifier">gmb-2025-494889</meta:user-defined>
    <meta:user-defined meta:name="OVERHEIDop.versieInformatie"/>
  </office:meta>
</office:document-meta>
</file>