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en 4 bomen planten aan Berndijksestraat ong, 4783, sectie L,  (LOO00) L 4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ndijksestraat ong, 4783, sectie L,  (LOO00) L 4783,</text:span> het kappen van 3 bomen en 4 bomen planten (0809Z2515867 ontvangen 10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488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809Z25158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kappen van 3 bomen en 4 bomen planten aan Berndijksestraat ong, 4783, sectie L,  (LOO00) L 4783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88</meta:user-defined>
    <meta:user-defined meta:name="OVERHEIDop.GmbID/DC.identifier">gmb-2025-494888</meta:user-defined>
    <meta:user-defined meta:name="OVERHEIDop.versieInformatie"/>
  </office:meta>
</office:document-meta>
</file>