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aankondiging voornemen wijziging omgevingsplan “Tam Omgevingsplan 23 onbebouwd perceel in de nabijheid van het Hoftheater, tussen de Beethovenlaan, Voorhof en Schubertstraat in Franciscushof Zuid”</text:p>
      <text:section text:name="regeling_id1-3-2" text:style-name="regeling">
        <text:section text:name="aanhef_id1-3-2-1" text:style-name="aanhef">
          <text:section text:name="preambule_id1-3-2-1-1" text:style-name="preambule">
            <text:p text:style-name="al">Burgemeester en wethouders van de gemeente Raalte maken bekend dat een wijziging van het Omgevingsplan gemeente Raalte wordt voorbereid. Deze wijziging vindt plaats op een onbebouwd perceel dat zich bevindt in de nabijheid van het Hoftheater, tussen de Beethovenlaan, Voorhof en Schubertstraat, in Franciscushof Zuid. </text:p>
            <text:p text:style-name="al">Met deze kennisgeving kondigen burgemeester en wethouders, zoals bedoeld in artikel 16.29 van de Omgevingswet, de voorgenomen wijziging van het omgevingsplan aan. Ook is afdeling 3.4 Algemene wet bestuursrecht van toepassing. Volgens artikel 10.2, lid 1 van het Omgevingsbesluit wordt bij deze kennisgeving aangegeven hoe burgers, bedrijven, maatschappelijke organisaties en bestuursorganen bij de voorbereiding worden betrokken.</text:p>
            <text:p text:style-name="al">
            <text:span text:style-name="nadrukvet">
              <text:span text:style-name="nadrukcur">Wat is een (TAM-)omgevingsplan?</text:span>
            </text:span>
          </text:p>
            <text:p text:style-name="al">Een omgevingsplan bepaalt wat er in een gemeente met de fysieke leefomgeving mag gebeuren. In een omgevingsplan staat of op een bepaalde locatie wel of niet mag worden gebouwd. Ook staat in een omgevingsplan voor welke functie een bepaalde locatie mag worden gebruikt, bijvoorbeeld voor wonen, winkels, bedrijvigheid of een agrarisch bedrijf.</text:p>
            <text:p text:style-name="al">
            <text:span text:style-name="nadrukvet">
              <text:span text:style-name="nadrukcur">Waarom publiceert de gemeente dit bericht?</text:span>
            </text:span>
          </text:p>
            <text:p text:style-name="al">Er is een vaste gang van zaken voor de wijziging van het omgevingsplan. U kunt daar op verschillende manieren invloed op uitoefenen. Het kan namelijk zijn dat door de wijziging van het omgevingsplan iets verandert in uw omgeving.</text:p>
            <text:p text:style-name="al">In deze publicatie leest u dat wij voornemens zijn om het omgevingsplan te gaan wijzigen voor wat betreft het eerder genoemde perceel en hoe wij de omgeving daarbij betrekken.</text:p>
            <text:p text:style-name="al">
            <text:span text:style-name="nadrukvet">
              <text:span text:style-name="nadrukcur">Waar gaat het omgevingsplan onbebouwd perceel aan de Beethovenlaan, Schubertlaan en Voorhof in Franciscushof Zuid over?</text:span>
            </text:span>
          </text:p>
            <text:p text:style-name="al">Het te wijzigen omgevingsplan voor wat betreft genoemde locatie gaat over een beperkte aanpassing van de functie/bestemming Wonen die al op het onbebouwde perceel op de hoek van de Beethovenlaan, Schubertlaan en Voorhof rust. Het perceel ligt tegenover de parkeerplaats van het Hoftheather. Met de omwonenden zijn afspraken gemaakt over hoe de woningen op dit perceel gesitueerd worden. Dit is echter niet verwerkt in het bestemmingsplan (nu tijdelijk omgevingsplan) dat opgesteld is voor Franciscushof Zuid in 2022. Met dit TAM-omgevingsplan wordt dit hersteld.</text:p>
            <text:p text:style-name="al">
            <text:span text:style-name="nadrukvet">
              <text:span text:style-name="nadrukcur">Hoe is de omgeving betrokken bij de voorbereiding? </text:span>
            </text:span>
          </text:p>
            <text:p text:style-name="al">De omwonenden zijn d.m.v. een brief op de hoogte gesteld van deze aanpassing van het tijdelijk omgevingsplan. Daarnaast is op de website van Franciscushof Zuid informatie geplaatst over de voorbereiding voor het wijzigen van het omgevingsplan. </text:p>
            <text:p text:style-name="al">
            <text:span text:style-name="nadrukvet">
              <text:span text:style-name="nadrukcur">Wat is het vervolg en hoe kunt u reageren? </text:span>
            </text:span>
          </text:p>
            <text:p text:style-name="al">Deze kennisgeving is alleen bedoeld om kenbaar te maken dat er een wijziging van het omgevingsplan wordt voorbereid. Daarom liggen er op dit moment nog geen stukken ter inzage. U kunt geen zienswijzen indienen over het voornemen om het omgevingsplan te wijzigen.</text:p>
            <text:p text:style-name="al">Als het ontwerp van de wijziging omgevingsplan klaar is, legt de gemeente dat ter inzage. De gemeente maakt dit vooraf bekend in het Gemeenteblad en in het Weekblad voor Salland. Dan kunt u stukken bekijken en daarop reageren met een zienswijze.</text:p>
            <text:p text:style-name="al">
            <text:span text:style-name="nadrukvet">
              <text:span text:style-name="nadrukcur">Heeft u vragen? </text:span>
            </text:span>
          </text:p>
            <text:p text:style-name="al">U kunt telefonisch contact opnemen met afdeling Ruimtelijke Ordening en Vergunningen via telefoonnummer 0572 34 77 99 of via het mailadres ruimtecoach@raalte.nl</text:p>
            <text:p text:style-name="al"/>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94885</text:span><text:line-break/><text:date style:data-style-name="dag" text:fixed="true" text:date-value="2025-11-19"/><text:line-break/><text:date style:data-style-name="jaar" text:fixed="true" text:date-value="2025-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5</text:span><text:date style:data-style-name="nicedate" text:fixed="true" text:date-value="2025-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4885</text:span><text:date style:data-style-name="nicedate" text:fixed="true" text:date-value="2025-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Ruimte en infrastructuur | Organisatie en beleid</meta:user-defined>
    <dc:language>nl</dc:language>
    <meta:user-defined meta:name="OVERHEIDop.locatietype/OVERHEIDop.gebiedsmarkering">Adres</meta:user-defined>
    <meta:user-defined meta:name="DC.title">Vooraankondiging voornemen wijziging omgevingsplan “Tam Omgevingsplan 23 onbebouwd perceel in de nabijheid van het Hoftheater, tussen de Beethovenlaan, Voorhof en Schubertstraat in Franciscushof Zuid”</meta:user-defined>
    <meta:user-defined meta:name="DCTERMS.W3CDTF/DCTERMS.available">2025-11-19</meta:user-defined>
    <meta:user-defined meta:name="DCTERMS.W3CDTF/OVERHEIDop.jaargang">2025</meta:user-defined>
    <meta:user-defined meta:name="OVERHEIDop.publicationIssue">494885</meta:user-defined>
    <meta:user-defined meta:name="OVERHEIDop.GmbID/DC.identifier">gmb-2025-494885</meta:user-defined>
    <meta:user-defined meta:name="OVERHEIDop.versieInformatie"/>
  </office:meta>
</office:document-meta>
</file>