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9.1 lid 1 sub c Omgevingswet (Schad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geven op grond van artikel 16.32b van de Omgevingswet kennis van de terinzagelegging van het besluit van de raad van 23 oktober 2025 met nummer 8dcd4f5cfa88b7a763b18cc2dce2706e0a7155865b850d06e569dc52cc1b5b3b. Bij dit besluit heeft de raad op grond van artikel 9.1 lid 1 sub c van de Omgevingswet bij voorkeursrechtbeschikking een voorkeursrecht gevestigd op twee onroerende zaken gelegen in de Schadewijk in Oss.</text:p>
            <text:p text:style-name="common-al">De onroerende zaken waarop het voorkeursrecht betrekking heeft zijn gelegen langs de Kardinaal de Jongstraat in Oss. Aan de aan te wijzen gronden wordt de functie “maatschappelijke voorzieningen” toegedacht. Het huidige gebruik is gebruik voor woondoeleinden en wijkt af van de toegedachte functie. </text:p>
            <text:p text:style-name="common-al">
            <text:span text:style-name="nadrukvet">Gevolgen voorkeursrecht</text:span>
          </text:p>
            <text:p text:style-name="common-al">De vestiging van het voorkeursrecht houdt in dat de eigenaren en de beperkt gerechtigden van de betrokken percelen, wanneer zij de onroerende zaken of de erop gevestigde beperkte rechten willen vervreemden, deze eerst aan de gemeente Oss te koop moeten aanbieden.</text:p>
            <text:p text:style-name="common-al">
            <text:span text:style-name="nadrukvet">Looptijd/duur van het voorkeursrecht</text:span>
          </text:p>
            <text:p text:style-name="common-al">Op grond van artikel 9.4 lid 1 sub a van de Omgevingswet vervalt het voorkeursrecht drie jaar na het ingaan daarvan, tenzij voor dat tijdstip de functie waarvoor het voorkeursrecht is gevestigd, is toegedacht in een omgevingsvisie of een programma of is toegedeeld in het omgevingsplan. Het voorkeursrecht gaat in na inschrijving in de openbare registers van het Kadaster.</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text:p>
            <text:p text:style-name="common-al">
            <text:span text:style-name="nadrukvet">Terinzagelegging </text:span>
          </text:p>
            <text:p text:style-name="common-al">De stukken liggen vanaf de bekendmaking gedurende zes weken ter inzage. De stukken liggen op het gemeentehuis van Oss, Raadhuislaan 2 te Oss. U kunt de stukken hier op afspraak inzien. Ook kunt u de stukken inzien via deze <text:a xlink:href="https://channel.royalcast.com/oss/#!/gemeenteoss/20251023_1" xlink:type="simple">link</text:a>. De documenten hangen als ‘Bijlagen’ onder punt 15A. </text:p>
            <text:p text:style-name="common-al">
            <text:span text:style-name="nadrukvet">Bezwaar en beroep, voorlopige voorziening</text:span>
          </text:p>
            <text:p text:style-name="common-al">Belanghebbenden kunnen gedurende de termijn van zes weken na de bekendmaking van het besluit schriftelijk bezwaar maken tegen de voorkeursrechtbeschikking door een bezwaarschrift in te dienen bij de raad van de gemeente Oss, Postbus 5, 5340 BA Oss.</text:p>
            <text:p text:style-name="common-al">Bezwaarden hebben ook de mogelijkheid om in het geval van een spoedeisend belang een voorlopige voorziening te vragen bij de voorzieningenrechter van de rechtbank Oost-Brabant (Sector bestuursrecht) te ’s-Hertogenbosch, postbus 90125, 5200 MA ’s-Hertogenbosch.</text:p>
            <text:p text:style-name="common-al">
            <text:span text:style-name="nadrukvet">Nadere inlichtingen </text:span>
          </text:p>
            <text:p text:style-name="last-al">Voor nadere inhoudelijke informatie kunt u zich op werkdagen richten tot de gemeente Oss: Mw. E. van Dijk,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Oss, 4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Gemeent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48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ijk</meta:user-defined>
    <meta:user-defined meta:name="DC.title">Vestiging voorkeursrecht artikel 9.1 lid 1 sub c Omgevingswet (Schadewijk)</meta:user-defined>
    <meta:user-defined meta:name="OVERHEIDop.datumEindeReactietermijn">2025-12-29</meta:user-defined>
    <meta:user-defined meta:name="OVERHEIDop.terinzageleggingBG">https://channel.royalcast.com/oss/#!/gemeenteoss/20251023_1</meta:user-defined>
    <meta:user-defined meta:name="DCTERMS.W3CDTF/DCTERMS.available">2025-11-17</meta:user-defined>
    <meta:user-defined meta:name="DCTERMS.W3CDTF/OVERHEIDop.jaargang">2025</meta:user-defined>
    <meta:user-defined meta:name="OVERHEIDop.publicationIssue">494884</meta:user-defined>
    <meta:user-defined meta:name="OVERHEIDop.GmbID/DC.identifier">gmb-2025-494884</meta:user-defined>
    <meta:user-defined meta:name="OVERHEIDop.versieInformatie"/>
  </office:meta>
</office:document-meta>
</file>